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076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0768</text:p>
      <text:p text:style-name="ifm_p_font.roman_mt.3.76mm_ifm">Vragen van het lid <text:span text:style-name="ifm_span_font.bold_ifm">Erkens</text:span> (VVD) aan de Minister voor Klimaat en Energie over <text:span text:style-name="ifm_span_font.italic_ifm">het artikel «Ingrijpen in energiemarkt noodzakelijk om stroomtekort te voorkomen»</text:span> (ingezonden 18 juni 2024).</text:p>
      <text:p text:style-name="ifm_p_mt.3.76mm_ifm">Vraag 1</text:p>
      <text:p text:style-name="ifm_p_ifm">Bent u bekend met het artikel «Ingrijpen in energiemarkt noodzakelijk om stroomtekort te voorkomen»?<text:note text:id="x1" text:note-class="footnote"><text:note-citation text:label="1 ">1</text:note-citation><text:note-body><text:p text:style-name="ifm_p_font.normal_size.6.93pt_mt..5mm_indent.-0.1161in_mleft.0.1161in_ifm">Financieel Dagblad, 14 juni 2024, «Ingrijpen in energiemarkt noodzakelijk om stroomtekort te voorkomen». (https://fd.nl/bedrijfsleven/1519574/ingrijpen-in-energiemarkt-noodzakelijk-om-stroomtekort-te-voorkomen)</text:p></text:note-body></text:note></text:p>
      <text:p text:style-name="ifm_p_mt.3.76mm_ifm">Vraag 2</text:p>
      <text:p text:style-name="ifm_p_ifm">Hoe apprecieert u het feit dat verschillende experts en bedrijven uit de energiesector aangeven dat leveringszekerheid van elektriciteit een blinde vlek is van Nederland?</text:p>
      <text:p text:style-name="ifm_p_mt.3.76mm_ifm">Vraag 3</text:p>
      <text:p text:style-name="ifm_p_ifm">Deelt u de mening dat het van groot belang is om tijdens de energietransitie ook voldoende oog te houden voor leveringszekerheid? Hoe houdt het beleid hier rekening mee?</text:p>
      <text:p text:style-name="ifm_p_mt.3.76mm_ifm">Vraag 4</text:p>
      <text:p text:style-name="ifm_p_ifm">Deelt u de mening dat in de toekomst de ononderbroken beschikbaarheid van stroom geen luxeproduct mag worden en dat het aan het kabinet is om hiervoor te zorgen?</text:p>
      <text:p text:style-name="ifm_p_mt.3.76mm_ifm">Vraag 5</text:p>
      <text:p text:style-name="ifm_p_ifm">Hoe wordt voorkomen dat de stroomprijzen in de toekomst op bepaalde momenten steeds hoger zullen worden doordat er onvoldoende beschikbaarheid is? Hoe gaat u ervoor zorgen dat consumenten en bedrijven deze prijsstijgingen niet op hun bordje zullen krijgen?</text:p>
      <text:p text:style-name="ifm_p_mt.3.76mm_ifm">Vraag 6</text:p>
      <text:p text:style-name="ifm_p_ifm">Welke acties worden ondernomen om de leveringszekerheid van stroom veilig te stellen, met name om tekorten op te vangen tijdens de periodes van minder zon- en windenergie? Welke instrumenten zouden hiervoor kunnen worden ingezet?</text:p>
      <text:p text:style-name="ifm_p_mt.3.76mm_ifm">Vraag 7</text:p>
      <text:p text:style-name="ifm_p_ifm">Andere Europese landen hebben de afgelopen jaren vergoedingssystemen opgezet voor gas- en kolencentrales zodat die bij kunnen springen indien nodig, wordt hier ook naar gekeken voor Nederland? Kunt u uw antwoord toelichten?</text:p>
      <text:p text:style-name="ifm_p_mt.3.76mm_ifm">Vraag 8</text:p>
      <text:p text:style-name="ifm_p_ifm">Hoe apprecieert u het marktmechanisme zoals het Verenigd Koninkrijk dat heeft opgezet? Zou dit ook in Nederland kunnen worden ingevoerd? Wat zou hiervoor nodig zijn en op welke termijn?</text:p>
      <text:p text:style-name="ifm_p_mt.3.76mm_ifm">Vraag 9</text:p>
      <text:p text:style-name="ifm_p_ifm">In uw Kamerbrief over Leveringszekerheid van elektriciteit (Kamerstuk 29 023, nr. 487) schrijft u dat deskundigen ook hebben benoemd dat de onzekerheden voor de leveringszekerheid op de lange termijn aanleiding geven tot inzet van capaciteitsmechanismen, welke stappen onderneemt u om hier uitvoering aan te geven?</text:p>
      <text:p text:style-name="ifm_p_mt.3.76mm_ifm">Vraag 10</text:p>
      <text:p text:style-name="ifm_p_ifm">Op welke termijn acht u het wenselijk om een capaciteitsmechanisme en/of andere instrumenten gereed te hebben zodat de leveringszekerheid voldoende geborgd blijft? Wanneer zult u de Kamer hierover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Ingrijpen in energiemarkt noodzakelijk om stroomtekort te voorkomen’</dc:title>
    <meta:user-defined meta:name="OVERHEIDop.ParlID/DC.identifier">kv-tk-2024Z10768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18</meta:user-defined>
    <meta:user-defined meta:name="OVERHEIDop.KamervraagTypen/DC.type">Schriftelijke vragen</meta:user-defined>
    <meta:user-defined meta:name="OVERHEIDop.vraagnummer">2024Z10768</meta:user-defined>
    <meta:user-defined meta:name="OVERHEIDop.indiener">S.P.A. Erke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18</meta:user-defined>
    <meta:user-defined meta:name="DC.title">Het artikel ‘Ingrijpen in energiemarkt noodzakelijk om stroomtekort te voorkomen’</meta:user-defined>
    <meta:user-defined meta:name="DCTERMS.W3CDTF/DCTERMS.available">2024-06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Natuur en milieu | Energie</meta:user-defined>
    <meta:user-defined meta:name="OVERHEIDop.versieInformatie"/>
  </office:meta>
</office:document-meta>
</file>