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767</text:p>
      <text:p text:style-name="ifm_p_font.roman_mt.3.76mm_ifm">Vragen van het lid <text:span text:style-name="ifm_span_font.bold_ifm">Dijk</text:span> (SP) aan de Minister voor Medische Zorg over <text:span text:style-name="ifm_span_font.italic_ifm">het bericht «Opnieuw fors financieel tekort Gelre Ziekenhuizen»</text:span> (ingezonden 18 juni 2024).</text:p>
      <text:p text:style-name="ifm_p_mt.3.76mm_ifm">Vraag 1</text:p>
      <text:p text:style-name="ifm_p_ifm">Heeft u het artikel «Opnieuw fors financieel tekort Gelre Ziekenhuizen» gelezen en wat is uw reactie hierop?<text:note text:id="ID-2024Z10767-d37e51" text:note-class="footnote"><text:note-citation text:label="1 ">1</text:note-citation><text:note-body><text:p text:style-name="ifm_p_font.normal_size.6.93pt_mt..5mm_indent.-0.1161in_mleft.0.1161in_ifm">Omroep Gelderland, 15 juni 2024, «Opnieuw fors financieel tekort Gelre Ziekenhuizen» (https://www.gld.nl/nieuws/8162689/opnieuw-fors-financieel-tekort-gelre-ziekenhuizen)</text:p></text:note-body></text:note></text:p>
      <text:p text:style-name="ifm_p_mt.3.76mm_ifm">Vraag 2</text:p>
      <text:p text:style-name="ifm_p_ifm">Wat vindt u van de uitspraak van ziekenhuisbaas Pier Eringa: «Dat als je 20 mensen op een ochtend op het spreekuur zou kunnen hebben, en je weet dat bijna iedere dag wel een paar patiënten op het laatste moment afhaken, om dan te plannen voor 23 mensen in plaats van 20. Dat zijn kleine dingen, maar als je dat op iedere poli elke dag doet, levert dat het ziekenhuis veel op.»? Vindt u dit een gepaste uitspraak van een ziekenhuisbestuurder? Zo ja, waarom? Zo nee, gaat u Pier Eringa hiervoor als Minister op het matje roepen? Welke consequenties kan dit voor hem hebben?</text:p>
      <text:p text:style-name="ifm_p_mt.3.76mm_ifm">Vraag 3</text:p>
      <text:p text:style-name="ifm_p_ifm">Bent u het eens met Pier Eringa dat er in ziekenhuizen zoveel mogelijk «productie» moet worden gedraaid? Zo nee, waarom staat u toe dat ziekenhuisbestuurders op deze manier over onze ziekenhuizen spreken alsof het bedrijven zijn?</text:p>
      <text:p text:style-name="ifm_p_mt.3.76mm_ifm">Vraag 4</text:p>
      <text:p text:style-name="ifm_p_ifm">Wanneer heeft u voor het laatst contact gehad met het Gelre Ziekenhuis? Kunt u alle onderliggende stukken van dit contact naar de Kamer sturen?</text:p>
      <text:p text:style-name="ifm_p_mt.3.76mm_ifm">Vraag 5</text:p>
      <text:p text:style-name="ifm_p_ifm">Wanneer heeft u voor het laatst met bezorgde patiënten uit Zutphen en omstreken gesproken over het verschralen van de ziekenhuiszorg in hun regio? Indien u dit niet heeft gedaan, waarom niet?</text:p>
      <text:p text:style-name="ifm_p_mt.3.76mm_ifm">Vraag 6</text:p>
      <text:p text:style-name="ifm_p_ifm">Bent u bereid om een onderzoek te starten naar de gevolgen van het sluiten van de verloskamers en de beperkte openingstijden van de Spoedeisende Hulp (SEH) in Zutphen? Zo nee, waarom niet?</text:p>
      <text:p text:style-name="ifm_p_mt.3.76mm_ifm">Vraag 7</text:p>
      <text:p text:style-name="ifm_p_ifm">Wat zou het gevolg kunnen zijn voor het Gelre ziekenhuis als het ziekenhuis in de loop van 2025 het maximale bedrag dat het «rood» mag staan bereikt heeft? Kunt u aangeven of dit mogelijk kan leiden tot het volledig sluiten van het Gelre Ziekenhuis? Zo ja, wat gaat u doen om dit te voorkomen?</text:p>
      <text:p text:style-name="ifm_p_mt.3.76mm_ifm">Vraag 8</text:p>
      <text:p text:style-name="ifm_p_ifm">Wat is uw reactie op de argumenten die het ziekenhuis aandraagt waarom dit financieel tekort ontstaat, zoals de inhuur van ZZP’ers en het tekort aan verpleeghuisbedden? Erkent u dat dit een gevolg is van uw eigen gefaalde beleid?</text:p>
      <text:p text:style-name="ifm_p_mt.3.76mm_ifm">Vraag 9</text:p>
      <text:p text:style-name="ifm_p_ifm">Hoe gaat u voorkomen dat er net zoals in Zutphen andere ziekenhuizen – zoals bijvoorbeeld in Heerlen – ontmanteld gaan worden waardoor de toegankelijkheid voor patiënten verslechtert en de gezondheidsrisico’s toenemen?</text:p>
      <text:p text:style-name="ifm_p_mt.3.76mm_ifm">Vraag 10</text:p>
      <text:p text:style-name="ifm_p_ifm">Welke verantwoordelijkheid hebben de zorgverzekeraars volgens u betreft het openhouden van ziekenhuizen? Deelt u de mening dat hun belang, de kosten zo laag mogelijk houden door ziekenhuizen te sluiten, haaks staat op het belang van patiënten om goede zorg dichtbij te hebben?</text:p>
      <text:p text:style-name="ifm_p_mt.3.76mm_ifm">Vraag 11</text:p>
      <text:p text:style-name="ifm_p_ifm">Hoe staat het met de uitvoering van de aangenomen moties van de Tweede Kamer, zoals de motie-Dijk over het geven van instemmingsrecht aan gemeenten, personeel en patiënten bij fusies en sluitingen van ziekenhuizen en de motie-Van Nispen/Dijk over een stop instellen op het sluiten van essentiële onderdelen van ziekenhuizen tot een nieuw kabinet hierover heeft beslist? Hoe gaat u zich hier de komende tijd voor inzetten?<text:note text:id="ID-2024Z10767-d37e107" text:note-class="footnote"><text:note-citation text:label="2 ">2</text:note-citation><text:note-body><text:p text:style-name="ifm_p_font.normal_size.6.93pt_mt..5mm_indent.-0.1161in_mleft.0.1161in_ifm">Kamerstuk 29 023-466</text:p></text:note-body></text:note> 
         <text:note text:id="ID-2024Z10767-d37e115" text:note-class="footnote"><text:note-citation text:label="3 ">3</text:note-citation><text:note-body><text:p text:style-name="ifm_p_font.normal_size.6.93pt_mt..5mm_indent.-0.1161in_mleft.0.1161in_ifm">Kamerstuk 29 247-4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fors financieel tekort Gelre Ziekenhuizen’</dc:title>
    <meta:user-defined meta:name="OVERHEIDop.ParlID/DC.identifier">kv-tk-2024Z1076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8</meta:user-defined>
    <meta:user-defined meta:name="OVERHEIDop.KamervraagTypen/DC.type">Schriftelijke vragen</meta:user-defined>
    <meta:user-defined meta:name="OVERHEIDop.vraagnummer">2024Z10767</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8</meta:user-defined>
    <meta:user-defined meta:name="DC.title">Het bericht ‘Opnieuw fors financieel tekort Gelre Ziekenhuizen’</meta:user-defined>
    <meta:user-defined meta:name="DCTERMS.W3CDTF/DCTERMS.available">2024-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