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766</text:p>
      <text:p text:style-name="ifm_p_font.roman_mt.3.76mm_ifm">Vragen van het lid <text:span text:style-name="ifm_span_font.bold_ifm">Grinwis</text:span> (ChristenUnie) aan de Minister van Infrastructuur en Waterstaat en de Staatssecretaris van Onderwijs, Cultuur en Wetenschap over <text:span text:style-name="ifm_span_font.italic_ifm">kerken die in de knel komen door het instellen van zero-emissiezones</text:span> (ingezonden 18 juni 2024).</text:p>
      <text:p text:style-name="ifm_p_mt.3.76mm_ifm">Vraag 1</text:p>
      <text:p text:style-name="ifm_p_ifm">Hoe luidt uw reactie op het bericht dat kerken in Den Haag in de knel komen door het instellen van zero-emissiezones?<text:note text:id="n1" text:note-class="footnote"><text:note-citation text:label="1 ">1</text:note-citation><text:note-body><text:p text:style-name="ifm_p_font.normal_size.6.93pt_mt..5mm_indent.-0.1161in_mleft.0.1161in_ifm">Website De Telegraaf, 30 mei 2024 (Vrees voor onderhoudsproblemen van monumentale kerken door milieuzone: «Niet te betalen» | Binnenland | Telegraaf.nl)</text:p></text:note-body></text:note></text:p>
      <text:p text:style-name="ifm_p_mt.3.76mm_ifm">Vraag 2</text:p>
      <text:p text:style-name="ifm_p_ifm">Deelt u de zorgen dat het onderhoud van kerkgebouwen en andere monumentale gebouwen onder druk komt te staan door het instellen van zero-emissiezones in Den Haag? Hoe wilt u deze zorgen tegemoet treden?</text:p>
      <text:p text:style-name="ifm_p_mt.3.76mm_ifm">Vraag 3</text:p>
      <text:p text:style-name="ifm_p_ifm">Ziet u deze risico’s ook bij de andere 28 gemeenten waar zero-emissiezones worden ingevoerd, met name die gemeenten waar dit per 2025 al het geval is?<text:note text:id="n13" text:note-class="footnote"><text:note-citation text:label="2 ">2</text:note-citation><text:note-body><text:p text:style-name="ifm_p_font.normal_size.6.93pt_mt..5mm_indent.-0.1161in_mleft.0.1161in_ifm">Waar komen de ZE-zones – Op weg naar ZES</text:p></text:note-body></text:note></text:p>
      <text:p text:style-name="ifm_p_mt.3.76mm_ifm">Vraag 4</text:p>
      <text:p text:style-name="ifm_p_ifm">Hoe verhoudt het instellen van de zero-emissiezones en de gevolgen daarvan voor het onderhoud van monumentale kerken zich tot de inspanningen die het Rijk levert voor instandhouding van kerken binnen het samenwerkingsverband Toekomst Religieus Erfgoed?</text:p>
      <text:p text:style-name="ifm_p_mt.3.76mm_ifm">Vraag 5</text:p>
      <text:p text:style-name="ifm_p_ifm">Wat vindt u van het feit dat ontheffingen voor de zero-emissiezones slechts twaalf dagen per jaar kunnen worden aangevraagd, maar dat dit geen soelaas biedt als specialistische bedrijven, zoals orgelbouwers, restaurateurs, klokkenmakers of houtconstructeurs, veel langer bezig zijn? Vindt u twaalf dagen ontheffing per jaar een afdoende aantal?<text:note text:id="n1xx" text:note-class="footnote"><text:note-citation text:label="3 ">3</text:note-citation><text:note-body><text:p text:style-name="ifm_p_font.normal_size.6.93pt_mt..5mm_indent.-0.1161in_mleft.0.1161in_ifm">Vrijstellingen en ontheffingen – Op weg naar ZES</text:p></text:note-body></text:note></text:p>
      <text:p text:style-name="ifm_p_mt.3.76mm_ifm">Vraag 6</text:p>
      <text:p text:style-name="ifm_p_ifm">Wat vindt u van de stellingname dat vervanging van voertuigen door elektrische varianten door dergelijke specialistische bedrijven niet wordt overwogen, bijvoorbeeld door de beschikbaarheid, leverbaarheid of laadvermogen en actieradius? Erkent u dat het daarmee voor beheerders van kerken en andere monumentale gebouwen onmogelijk wordt dergelijke bedrijven in te schakelen voor het noodzakelijk onderhoud?</text:p>
      <text:p text:style-name="ifm_p_mt.3.76mm_ifm">Vraag 7</text:p>
      <text:p text:style-name="ifm_p_ifm">Bent u bereid de gemeenten die zero-emissiezones in willen stellen te wijzen op het belang van het instandhouden van hun monumenten en de mogelijke gevolgen van het instellen van een zero-emissiezone daarop, zodat zij daar in het opstellen van de lokale regelgeving afdoende rekening mee houden?</text:p>
      <text:p text:style-name="ifm_p_mt.3.76mm_ifm">Vraag 8</text:p>
      <text:p text:style-name="ifm_p_ifm">Bent u bereid een impactanalyse uit te laten voeren naar de gevolgen van het invoeren van zero-emissiezones voor de instandhouding en het onderhoud van monumentale gebouwen, in het bijzonder kerken? Zo nee, waarom niet?</text:p>
      <text:p text:style-name="ifm_p_mt.3.76mm_ifm">Vraag 9</text:p>
      <text:p text:style-name="ifm_p_ifm">Bent u bereid de gevolgen van het invoeren van zero-emissiezones voor de instandhouding en het onderhoud van kerken en andere monumentale gebouwen te monitoren, zodat bijsturing mogelijk is op het moment dat instandhouding van kerken en monumentale gebouwen in het geding komt? Zo nee, waarom niet?</text:p>
      <text:p text:style-name="ifm_p_mt.3.76mm_ifm">Vraag 10</text:p>
      <text:p text:style-name="ifm_p_ifm">Bent u bereid zich in te spannen voor het verruimen van ontheffingen voor zero-emissiezones om onderhoud van kerken en andere monumentale gebouwen blijvend mogelijk te maken? Zo nee, waarom niet?</text:p>
      <text:p text:style-name="ifm_p_mt.3.76mm_ifm">Vraag 11</text:p>
      <text:p text:style-name="ifm_p_ifm">Kunt u aangeven welke alternatieve en/of aanpalende maatregelen u overweegt, zodat onderhoud van kerken en monumentale gebouwen mogelijk en betaalbaar blijft? Kunt u aangeven wat uw mening is over oplossingen zoals overslagplekken met goedkope huurmogelijkheid van elektrische bussen aan de rand van milieuzones of uitgebreidere subsidieregeling voor elektrische voertuigen voor specialistische bedrijven, en welke rol u hierbij voor uzelf ziet?</text:p>
      <text:p text:style-name="ifm_p_mt.3.76mm_ifm">Vraag 12</text:p>
      <text:p text:style-name="ifm_p_ifm">Bent u bekend met andere bedrijfstakken, werkzaamheden of sectoren waar om specifieke redenen een ontheffing voor de milieuzone van twaalf dagen onvoldoende is, maar het vervangen van de voertuigen geen optie is? Erkent u dat dergelijke bedrijven ook tussen tafellaken en servet dreigen te belanden? Hoe wilt u di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erken die in de knel komen door het instellen van zero emissiezones</dc:title>
    <meta:user-defined meta:name="OVERHEIDop.ParlID/DC.identifier">kv-tk-2024Z1076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8</meta:user-defined>
    <meta:user-defined meta:name="OVERHEIDop.KamervraagTypen/DC.type">Schriftelijke vragen</meta:user-defined>
    <meta:user-defined meta:name="OVERHEIDop.vraagnummer">2024Z10766</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8</meta:user-defined>
    <meta:user-defined meta:name="DC.title">Kerken die in de knel komen door het instellen van zero emissiezones</meta:user-defined>
    <meta:user-defined meta:name="DCTERMS.W3CDTF/DCTERMS.available">2024-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Religie</meta:user-defined>
    <meta:user-defined meta:name="OVERHEID.TaxonomieBeleidsagenda/OVERHEID.category">Natuur en milieu | Organisatie en beleid</meta:user-defined>
    <meta:user-defined meta:name="OVERHEIDop.versieInformatie"/>
  </office:meta>
</office:document-meta>
</file>