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7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754</text:p>
      <text:p text:style-name="ifm_p_font.roman_mt.3.76mm_ifm">Mondelinge vragen het lid <text:span text:style-name="ifm_span_font.bold_ifm">Ergin</text:span> (DENK) aan de Minister voor Armoedebeleid, Participatie en Pensioenen over <text:span text:style-name="ifm_span_font.italic_ifm">het bericht «Gemeenten te passief in steun aan kwetsbaren: «Door onrealistisch mensbeeld»» (Nos.nl, 13 juni 2024)</text:span> (ingezonden 18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meenten te passief in steun aan kwetsbaren: 'Door onrealistisch mensbeeld'’ (Nos.nl, 13 juni 2024)</dc:title>
    <meta:user-defined meta:name="OVERHEIDop.ParlID/DC.identifier">kv-tk-2024Z10754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8</meta:user-defined>
    <meta:user-defined meta:name="OVERHEIDop.KamervraagTypen/DC.type">Mondelinge vragen</meta:user-defined>
    <meta:user-defined meta:name="OVERHEIDop.vraagnummer">2024Z10754</meta:user-defined>
    <meta:user-defined meta:name="OVERHEIDop.indiener">D.A. Ergi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8</meta:user-defined>
    <meta:user-defined meta:name="DC.title">Het bericht ‘Gemeenten te passief in steun aan kwetsbaren: 'Door onrealistisch mensbeeld'’ (Nos.nl, 13 juni 2024)</meta:user-defined>
    <meta:user-defined meta:name="DCTERMS.W3CDTF/DCTERMS.available">2024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