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7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752</text:p>
      <text:p text:style-name="ifm_p_font.roman_mt.3.76mm_ifm">Mondelinge vragen van het lid <text:span text:style-name="ifm_span_font.bold_ifm">Mutluer</text:span> (GroenLinks-PvdA) aan de Minister van Justitie en Veiligheid over <text:span text:style-name="ifm_span_font.italic_ifm">het bericht «Politieagenten steeds vaker bedreigd, soms zelfs met aanslagen thuis: «Men denkt: ook mij gaat het overkomen»» (Telegraaf.nl, 13 juni 2024)</text:span> (ingezonden 18 jun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olitieagenten steeds vaker bedreigd, soms zelfs met aanslagen thuis: ’Men denkt: ook mij gaat het overkomen’’ (Telegraaf.nl, 13 juni 2024)</dc:title>
    <meta:user-defined meta:name="OVERHEIDop.ParlID/DC.identifier">kv-tk-2024Z10752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8</meta:user-defined>
    <meta:user-defined meta:name="OVERHEIDop.KamervraagTypen/DC.type">Mondelinge vragen</meta:user-defined>
    <meta:user-defined meta:name="OVERHEIDop.vraagnummer">2024Z10752</meta:user-defined>
    <meta:user-defined meta:name="OVERHEIDop.indiener">S. Mutlu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8</meta:user-defined>
    <meta:user-defined meta:name="DC.title">Het bericht ‘Politieagenten steeds vaker bedreigd, soms zelfs met aanslagen thuis: ’Men denkt: ook mij gaat het overkomen’’ (Telegraaf.nl, 13 juni 2024)</meta:user-defined>
    <meta:user-defined meta:name="DCTERMS.W3CDTF/DCTERMS.available">2024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