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6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668</text:p>
      <text:p text:style-name="ifm_p_font.roman_mt.3.76mm_ifm">Vragen van het lid <text:span text:style-name="ifm_span_font.bold_ifm">Six Dijkstra</text:span> (Nieuw Sociaal Contract) aan de Minister-President en de Minister van Binnenlandse Zaken en Koninkrijksrelaties over <text:span text:style-name="ifm_span_font.italic_ifm">de personele bezetting bij de Commissie Toezicht op de Inlichtingen- en Veiligheidsdiensten (CTIVD)</text:span> (ingezonden 17 juni 2024).</text:p>
      <text:p text:style-name="ifm_p_mt.3.76mm_ifm">Vraag 1</text:p>
      <text:p text:style-name="ifm_p_ifm">Hoe gaat het kabinet waarborgen dat het toezicht op de AIVD en MIVD op orde is wanneer de Tijdelijke wet onderzoeken AIVD en MIVD naar landen met een offensief cyberprogramma, bulkdatasets en overige specifieke voorzieningen per 1 juli a.s. in werking treedt, gezien het feit dat de Commissie Toezicht op de Inlichtingen- en Veiligheidsdiensten (CTIVD) meermaals aangegeven heeft door gebrek aan capaciteit niet voldoende geëquipeerd te zijn voor haar taakuitvoering in het kader van de Tijdelijke wet?<text:note text:id="n1" text:note-class="footnote"><text:note-citation text:label="1 ">1</text:note-citation><text:note-body><text:p text:style-name="ifm_p_font.normal_size.6.93pt_mt..5mm_indent.-0.1161in_mleft.0.1161in_ifm">Staatsblad 2024, 155 | Overheid.nl &gt; Officiële bekendmakingen (officielebekendmakingen.nl)</text:p></text:note-body></text:note></text:p>
      <text:p text:style-name="ifm_p_mt.3.76mm_ifm">Vraag 2</text:p>
      <text:p text:style-name="ifm_p_ifm">Op welke termijn wordt de CTIVD voorzien van de werkruimten en huisvesting noodzakelijk voor het kunnen werven van de in 2022 toegezegde 10 fte aan capaciteit ter voorbereiding op haar taakuitvoering in het kader van de Tijdelijke wet?<text:note text:id="n2" text:note-class="footnote"><text:note-citation text:label="2 ">2</text:note-citation><text:note-body><text:p text:style-name="ifm_p_font.normal_size.6.93pt_mt..5mm_indent.-0.1161in_mleft.0.1161in_ifm">Jaarverslag CTIVD 2023 | Jaarverslag | CTIV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ersonele bezetting bij de Commissie Toezicht op de Inlichtingen- en Veiligheidsdiensten (CTIVD)</dc:title>
    <meta:user-defined meta:name="OVERHEIDop.ParlID/DC.identifier">kv-tk-2024Z1066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7</meta:user-defined>
    <meta:user-defined meta:name="OVERHEIDop.KamervraagTypen/DC.type">Schriftelijke vragen</meta:user-defined>
    <meta:user-defined meta:name="OVERHEIDop.vraagnummer">2024Z10668</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7</meta:user-defined>
    <meta:user-defined meta:name="DC.title">De personele bezetting bij de Commissie Toezicht op de Inlichtingen- en Veiligheidsdiensten (CTIVD)</meta:user-defined>
    <meta:user-defined meta:name="DCTERMS.W3CDTF/DCTERMS.available">2024-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