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6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665</text:p>
      <text:p text:style-name="ifm_p_font.roman_mt.3.76mm_ifm">Vragen van het lid <text:span text:style-name="ifm_span_font.bold_ifm">Westerveld</text:span> (GroenLinks-PvdA) aan de Minister van Volksgezondheid, Welzijn en Sport over <text:span text:style-name="ifm_span_font.italic_ifm">zelfstandig wonen met ADL hulp</text:span> (ingezonden 17 juni 2024).</text:p>
      <text:p text:style-name="ifm_p_mt.3.76mm_ifm">Vraag 1</text:p>
      <text:p text:style-name="ifm_p_ifm">Kunt u aangeven hoeveel zelfstandig wonende mensen met een beperking hulp voor algemene dagelijkse levensverrichtingen (ADL hulp) ontvangen?</text:p>
      <text:p text:style-name="ifm_p_mt.3.76mm_ifm">Vraag 2</text:p>
      <text:p text:style-name="ifm_p_ifm">Krijgt u ook signalen over problemen met de ADL hulp? Wordt dit ergens bijgehouden? Zo ja, wat is het beeld van aantallen klachten en de aard ervan in de afgelopen jaren?</text:p>
      <text:p text:style-name="ifm_p_mt.3.76mm_ifm">Vraag 3</text:p>
      <text:p text:style-name="ifm_p_ifm">Is bekend hoe vaak de zorg niet aan de wensen van de cliënt voldoet? Zo ja, kunt u aangeven hoe vaak dit leidt tot een klachtenprocedure? Zo nee, hoe wordt gemonitord of de hulp voldoet aan de behoefte van cliënten en wat de kwaliteit is?</text:p>
      <text:p text:style-name="ifm_p_mt.3.76mm_ifm">Vraag 4</text:p>
      <text:p text:style-name="ifm_p_ifm">Welke beleidsinitiatieven lopen er op dit moment om de kwaliteit van ADL zorg te verbeteren en bewaken?</text:p>
      <text:p text:style-name="ifm_p_mt.3.76mm_ifm">Vraag 5</text:p>
      <text:p text:style-name="ifm_p_ifm">Kunt u aangeven hoeveel verschillende hulpverleners er bij een cliënt gemiddeld over de vloer komen?</text:p>
      <text:p text:style-name="ifm_p_mt.3.76mm_ifm">Vraag 6</text:p>
      <text:p text:style-name="ifm_p_ifm">Deelt u de mening dat het wenselijk is voor zowel de cliënt als de zorgverlener dat de hulp geleverd kan worden door een vast team van medewerkers? Wordt daarop gestuurd?</text:p>
      <text:p text:style-name="ifm_p_mt.3.76mm_ifm">Vraag 7</text:p>
      <text:p text:style-name="ifm_p_ifm">Ook in de ADL hulpverlening zijn er personeelstekorten, kunt u aangeven hoeveel onvervulde vacatures er zijn?</text:p>
      <text:p text:style-name="ifm_p_mt.3.76mm_ifm">Vraag 8</text:p>
      <text:p text:style-name="ifm_p_ifm">Wat is de arbeidsmarktprognose voor deze specifieke vorm van hulp op de korte en lange termijn?</text:p>
      <text:p text:style-name="ifm_p_mt.3.76mm_ifm">Vraag 9</text:p>
      <text:p text:style-name="ifm_p_ifm">Wat zijn de gevolgen van het hoofdlijnenakkoord voor specifiek deze vorm van hulp?</text:p>
      <text:p text:style-name="ifm_p_mt.3.76mm_ifm">Vraag 10</text:p>
      <text:p text:style-name="ifm_p_ifm">Herkent u het signaal dat cliënten die eigenlijk 24-uurs zorg moeten krijgen nu te horen krijgen dat ze bijvoorbeeld tussen 22:00 uur en 7:00 uur niet om zorg kunnen vragen? Zo ja, deelt u de mening dat dit niet acceptabel is?</text:p>
      <text:p text:style-name="ifm_p_mt.3.76mm_ifm">Vraag 11</text:p>
      <text:p text:style-name="ifm_p_ifm">Waar kunnen cliënten terecht die zich op een ongepaste manier bejegend voelen en welke stappen moeten ze daarvoor ondernemen?</text:p>
      <text:p text:style-name="ifm_p_mt.3.76mm_ifm">Vraag 12</text:p>
      <text:p text:style-name="ifm_p_ifm">Indien cliënten ontevreden zijn over de geleverde diensten en een klachtenprocedure wil starten, hoe gaat dit dan in zijn werk? Kunt u deze stappen toelichten tot aan het moment dat een cliënt naar de rechter «moet» stappen?</text:p>
      <text:p text:style-name="ifm_p_mt.3.76mm_ifm">Vraag 13</text:p>
      <text:p text:style-name="ifm_p_ifm">Zit er verschil tussen de stappen die cliënten moeten ondernemen op basis vanuit welke wet zij de zorg ontvangen? Zo ja, kunt u deze dan ook individueel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Zelfstandig wonen met ADL hulp</dc:title>
    <meta:user-defined meta:name="OVERHEIDop.ParlID/DC.identifier">kv-tk-2024Z1066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7</meta:user-defined>
    <meta:user-defined meta:name="OVERHEIDop.KamervraagTypen/DC.type">Schriftelijke vragen</meta:user-defined>
    <meta:user-defined meta:name="OVERHEIDop.vraagnummer">2024Z10665</meta:user-defined>
    <meta:user-defined meta:name="OVERHEIDop.indiener">E.M. Wester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7</meta:user-defined>
    <meta:user-defined meta:name="DC.title">Zelfstandig wonen met ADL hulp</meta:user-defined>
    <meta:user-defined meta:name="DCTERMS.W3CDTF/DCTERMS.available">2024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