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664</text:p>
      <text:p text:style-name="ifm_p_font.roman_mt.3.76mm_ifm">Vragen van het lid <text:span text:style-name="ifm_span_font.bold_ifm">Patijn</text:span> (GroenLinks-PvdA) aan de Staatssecretaris van Justitie en Veiligheid over <text:span text:style-name="ifm_span_font.italic_ifm">het inburgeringsexamen in het buitenland</text:span> (ingezonden 17 juni 2024).</text:p>
      <text:p text:style-name="ifm_p_mt.3.76mm_ifm">Vraag 1</text:p>
      <text:p text:style-name="ifm_p_ifm">Bent u bekend met bericht «Inburgeringsplicht in buitenland in strijd met internationale verdragen»<text:note text:id="N1" text:note-class="footnote"><text:note-citation text:label="1 ">1</text:note-citation><text:note-body><text:p text:style-name="ifm_p_font.normal_size.6.93pt_mt..5mm_indent.-0.1161in_mleft.0.1161in_ifm">de Rechtspraak, 16 april 2024, «Inburgeringsplicht in buitenland in strijd met discriminatieverbod in internationale verdragen», www.rechtspraak.nl/Organisatie-en-contact/Organisatie/Rechtbanken/Rechtbank-Amsterdam/Nieuws/Paginas/Inburgeringsplicht-in-buitenland-in-strijd-met-discriminatieverbod-in-internationale-verdragen.aspx</text:p></text:note-body></text:note>?</text:p>
      <text:p text:style-name="ifm_p_mt.3.76mm_ifm">Vraag 2</text:p>
      <text:p text:style-name="ifm_p_ifm">Kunt u aangeven hoeveel mensen jaarlijks het inburgeringsexamen in het buitenland moeten afleggen en wat de top 5 landen zijn waar mensen vandaan komen die het examen moeten afleggen?</text:p>
      <text:p text:style-name="ifm_p_mt.3.76mm_ifm">Vraag 3</text:p>
      <text:p text:style-name="ifm_p_ifm">Klopt het dat het niet te onderbouwen is dat het inburgeringexamen in het buitenland daadwerkelijk bijdraagt aan betere inburgering als mensen eenmaal in Nederland zijn? Zo nee, kunt u het tegendeel bewijzen door middel van onderzoeken?</text:p>
      <text:p text:style-name="ifm_p_mt.3.76mm_ifm">Vraag 4</text:p>
      <text:p text:style-name="ifm_p_ifm">Klopt het dat er geen verschil is in de mate van inburgering tussen mensen die wel verplicht een inburgeringsexamen in het buitenland hebben moeten afleggen en mensen die een dergelijk examen niet vooraf hoeven af te leggen? Zo nee, kunt u door middel van onderzoeken aantonen dat dit wel het geval is?</text:p>
      <text:p text:style-name="ifm_p_mt.3.76mm_ifm">Vraag 5</text:p>
      <text:p text:style-name="ifm_p_ifm">Wat is uw appreciatie over het oordeel van de rechtbank dat het inburgeringsvereiste door u wordt gebruikt als selectiemechanisme, en daarmee in strijd is met de Gezinsherenigingsrichtlijn en jurisprudentie van het Hof van Justitie van de Europese Unie?</text:p>
      <text:p text:style-name="ifm_p_mt.3.76mm_ifm">Vraag 6</text:p>
      <text:p text:style-name="ifm_p_ifm">Klopt het dat u in hoger beroep bent gegaan tegen de uitspraak van de rechter? Kunt u uitgebreid toelichten waarom u hiervoor heeft gekozen?</text:p>
      <text:p text:style-name="ifm_p_mt.3.76mm_ifm">Vraag 7</text:p>
      <text:p text:style-name="ifm_p_ifm">Wanneer verwacht u uitspraak in deze zaak en wat betekent dat tot die tijd voor de mensen uit de lijst van landen die vooraf een inburgeringsexamen moeten afleggen indien ze naar Nederland willen komen?</text:p>
      <text:p text:style-name="ifm_p_mt.3.76mm_ifm">Vraag 8</text:p>
      <text:p text:style-name="ifm_p_ifm">Indien de rechter ook in hoger beroep oordeelt dat het selectief toepassen van het inburgeringsexamen in het buitenland in strijd is met het Internationaal Verdrag inzake de uitbanning van rassendiscriminatie, bent u dan voornemens het inburgeringsexamen in het buitenland helemaal af te schaffen, of uit te breiden naar de mensen uit de lijst van landen die nu niet inburgeringsexamen vooraf hoeven af te leggen? Kunt u van beide opties de voor- en nadel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burgeringsexamen in het buitenland</dc:title>
    <meta:user-defined meta:name="OVERHEIDop.ParlID/DC.identifier">kv-tk-2024Z1066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7</meta:user-defined>
    <meta:user-defined meta:name="OVERHEIDop.KamervraagTypen/DC.type">Schriftelijke vragen</meta:user-defined>
    <meta:user-defined meta:name="OVERHEIDop.vraagnummer">2024Z10664</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7</meta:user-defined>
    <meta:user-defined meta:name="DC.title">Het inburgeringsexamen in het buitenland</meta:user-defined>
    <meta:user-defined meta:name="DCTERMS.W3CDTF/DCTERMS.available">2024-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