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06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663</text:p>
      <text:p text:style-name="ifm_p_font.roman_mt.3.76mm_ifm">Vragen van de leden <text:span text:style-name="ifm_span_font.bold_ifm">Inge van Dijk, Vedder</text:span> (beiden CDA) en <text:span text:style-name="ifm_span_font.bold_ifm">Welzijn</text:span> (Nieuw Sociaal Contract) aan de Ministers van Binnenlandse Zaken en Koninkrijksrelaties en van Financiën over <text:span text:style-name="ifm_span_font.italic_ifm">het bericht «Erfpacht oneerlijk, CDA-Raadslid wil ACM dwingen naar systeem te kijken»</text:span> (ingezonden 17 juni 2024).</text:p>
      <text:p text:style-name="ifm_p_mt.3.76mm_ifm">Vraag 1</text:p>
      <text:p text:style-name="ifm_p_ifm">Deelt u de mening dat gemeentes bewoners goed en tijdig moeten informeren over nieuwe en duurdere berekeningswijzen voor erfpacht, en deze verhogingen goed moet onderbouwen?<text:note text:id="ID-2024Z10663-d37e48" text:note-class="footnote"><text:note-citation text:label="1 ">1</text:note-citation><text:note-body><text:p text:style-name="ifm_p_font.normal_size.6.93pt_mt..5mm_indent.-0.1161in_mleft.0.1161in_ifm">Telegraaf, 13 juni 2024, ««Erfpacht oneerlijk»; CDA-raadslid wil ACM dwingen naar systeem te kijken»</text:p></text:note-body></text:note></text:p>
      <text:p text:style-name="ifm_p_mt.3.76mm_ifm">Vraag 2</text:p>
      <text:p text:style-name="ifm_p_ifm">Is het volgens u uitlegbaar dat de formules voor de berekening van erfpacht in de gemeente Amsterdam tussen 2010 en 2017 zijn aangepast, zonder dat burgers daarover persoonlijk zijn geïnformeerd?</text:p>
      <text:p text:style-name="ifm_p_mt.3.76mm_ifm">Vraag 3</text:p>
      <text:p text:style-name="ifm_p_ifm">Deelt u de mening dat de algemene voorwaarden bij erfpacht erg ten gunste van gemeenten zijn geformuleerd, te ruim zijn en weinig houvast bieden voor burgers?</text:p>
      <text:p text:style-name="ifm_p_mt.3.76mm_ifm">Vraag 4</text:p>
      <text:p text:style-name="ifm_p_ifm">Deelt u de mening dat de formules voor berekening van erfpacht extern wetenschappelijk getoetst moeten worden?</text:p>
      <text:p text:style-name="ifm_p_mt.3.76mm_ifm">Vraag 5</text:p>
      <text:p text:style-name="ifm_p_ifm">Indien het antwoord op de vragen 3 en 4 ja is, bent u bereid om samen met gemeenten tot een herziening van de Handreiking erfpacht voor gemeenten te komen, die burgers beter beschermt en meer waarborgen voor goede en onafhankelijke onderbouwing bevat?</text:p>
      <text:p text:style-name="ifm_p_mt.3.76mm_ifm">Vraag 6</text:p>
      <text:p text:style-name="ifm_p_ifm">Deelt u de mening dat het verstandig zou zijn de Handreiking een meer dwingend karakter te geven, in plaats van een vrijwillig karakter?</text:p>
      <text:p text:style-name="ifm_p_mt.3.76mm_ifm">Vraag 7</text:p>
      <text:p text:style-name="ifm_p_ifm">Wat vindt u van de reactie van de Autoriteit Consument &amp; Markt (ACM) op het handhavingsverzoek dat zij te weinig kennis en mankracht in huis heeft om te handhaven ten aanzien van de gemeente?</text:p>
      <text:p text:style-name="ifm_p_mt.3.76mm_ifm">Vraag 8</text:p>
      <text:p text:style-name="ifm_p_ifm">Wat betekent het volgens u voor de rechtsbescherming van burgers als juist de toezichthouder niet thuis geeft, wanneer mogelijk sprake is van oneerlijke handelspraktijken van de gemeente richting haar inwoners?</text:p>
      <text:p text:style-name="ifm_p_mt.3.76mm_ifm">Vraag 9</text:p>
      <text:p text:style-name="ifm_p_ifm">Hoe kijkt u naar adviezen dat het toezicht op erfpacht en consumentenbescherming bij de Autoriteit Financiële Markten (AFM) het meest logisch zou zijn, omdat het karakter van erfpacht alles in zich heeft van een complex financieel product, en bent u bereid hieraan opvolging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rfpacht oneerlijk, CDA-Raadslid wil ACM dwingen naar systeem te kijken’</dc:title>
    <meta:user-defined meta:name="OVERHEIDop.ParlID/DC.identifier">kv-tk-2024Z10663</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17</meta:user-defined>
    <meta:user-defined meta:name="OVERHEIDop.KamervraagTypen/DC.type">Schriftelijke vragen</meta:user-defined>
    <meta:user-defined meta:name="OVERHEIDop.vraagnummer">2024Z10663</meta:user-defined>
    <meta:user-defined meta:name="OVERHEIDop.indiener">R.M. Welzijn</meta:user-defined>
    <meta:user-defined meta:name="OVERHEIDop.indiener">E.C. Vedder</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17</meta:user-defined>
    <meta:user-defined meta:name="DC.title">Het bericht ‘Erfpacht oneerlijk, CDA-Raadslid wil ACM dwingen naar systeem te kijken’</meta:user-defined>
    <meta:user-defined meta:name="DCTERMS.W3CDTF/DCTERMS.available">2024-06-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Burgerlijk recht</meta:user-defined>
    <meta:user-defined meta:name="OVERHEIDop.versieInformatie"/>
  </office:meta>
</office:document-meta>
</file>