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6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662</text:p>
      <text:p text:style-name="ifm_p_font.roman_mt.3.76mm_ifm">Vragen van de leden <text:span text:style-name="ifm_span_font.bold_ifm">Zeedijk</text:span> en <text:span text:style-name="ifm_span_font.bold_ifm">Palmen</text:span> (beiden Nieuw Sociaal Contract) aan de Minister van Binnenlandse Zaken en Koningkrijksrelaties over <text:span text:style-name="ifm_span_font.italic_ifm">de artikelen «Zeventig plekken in Limburg erbij voor woonwagenbewoners, maar die zijn er lang niet allemaal blij mee: «Lijkt op chantage»» en «Rechter oordeelt dat gemeente Den Haag woonwagenbewoners discrimineert»</text:span> (ingezonden 17 juni 2024).</text:p>
      <text:p text:style-name="ifm_p_mt.3.76mm_ifm">Vraag 1</text:p>
      <text:p text:style-name="ifm_p_ifm">Bent u op de hoogte van het artikel «Zeventig plekken in Limburg erbij voor woonwagenbewoners, maar die zijn er lang niet allemaal blij mee: «Lijkt op chantage»»?<text:note text:id="N1" text:note-class="footnote"><text:note-citation text:label="1 ">1</text:note-citation><text:note-body><text:p text:style-name="ifm_p_font.normal_size.6.93pt_mt..5mm_indent.-0.1161in_mleft.0.1161in_ifm">De Limburger, 23 mei 2024, «Zeventig plekken in Limburg erbij voor woonwagenbewoners, maar die zijn er lang niet allemaal blij mee: «Lijkt op chantage»», https://www.limburger.nl/cnt/dmf20240523_93577768#:~:text=Als%20je%20tien%20woonwagenwoningen%20hebt,zo%20groot%20als%20de%20woonwagenwoning</text:p></text:note-body></text:note></text:p>
      <text:p text:style-name="ifm_p_mt.3.76mm_ifm">Vraag 2</text:p>
      <text:p text:style-name="ifm_p_ifm">Bent u op de hoogte van het artikel «Rechter oordeelt dat gemeente Den Haag woonwagenbewoners discrimineert»?<text:note text:id="N11" text:note-class="footnote"><text:note-citation text:label="2 ">2</text:note-citation><text:note-body><text:p text:style-name="ifm_p_font.normal_size.6.93pt_mt..5mm_indent.-0.1161in_mleft.0.1161in_ifm">Nu.nl, 29 mei 2024, «Rechter oordeelt dat gemeente Den Haag woonwagenbewoners discrimineert», www.nu.nl/binnenland/6314764/rechter-oordeelt-dat-gemeente-den-haag-woonwagenbewoners-discrimineert.html</text:p></text:note-body></text:note></text:p>
      <text:p text:style-name="ifm_p_mt.3.76mm_ifm">Vraag 3</text:p>
      <text:p text:style-name="ifm_p_ifm">Bent u zich bewust van de invloed op beleidsvorming door vooringenomenheid met betrekking tot mogelijke criminaliteit van de Sinti, Roma en andere woonwagenbewoners, het zogeheten «antiziganisme»? Zo ja, hoe ziet u deze invloed?</text:p>
      <text:p text:style-name="ifm_p_mt.3.76mm_ifm">Vraag 4</text:p>
      <text:p text:style-name="ifm_p_ifm">Bent u zich bewust van de waarde van woonwagenkampen voor de woonwagenbewoners? Zo ja, hoe verwoordt u deze?</text:p>
      <text:p text:style-name="ifm_p_mt.3.76mm_ifm">Vraag 5</text:p>
      <text:p text:style-name="ifm_p_ifm">In hoeverre handhaaft de rijksoverheid dat gemeenten uitsterfbeleid stoppen en nieuwe standplaatsen realiseren?</text:p>
      <text:p text:style-name="ifm_p_mt.3.76mm_ifm">Vraag 6</text:p>
      <text:p text:style-name="ifm_p_ifm">Hoe rijmt u de stelling dat «de overheid dat probleem zelf gecreëerd heeft» betreffende het stigma dat woonwagenbewoners niet werken?</text:p>
      <text:p text:style-name="ifm_p_mt.3.76mm_ifm">Vraag 7</text:p>
      <text:p text:style-name="ifm_p_ifm">Deelt u het standpunt van de Nationale ombudsman dat de rijksoverheid de impact van het overheidsbeleid op de bescherming van de culturele identiteit van de woonwagenbewoners moet monitoren?<text:note text:id="N111" text:note-class="footnote"><text:note-citation text:label="3 ">3</text:note-citation><text:note-body><text:p text:style-name="ifm_p_font.normal_size.6.93pt_mt..5mm_indent.-0.1161in_mleft.0.1161in_ifm">Nationale ombudsman, 17 mei 2017, «Kabinet moet einde maken aan discriminerend standplaatsenbeleid woonwagenbewoners», https://www.nationaleombudsman.nl/nieuws/nieuwsbericht/2017/kabinet-moet-einde-maken-aan-discriminerend-standplaatsenbeleid</text:p></text:note-body></text:note> Zo nee, waarom niet? Zo ja, hoe bent u van plan dit te gaan invullen?</text:p>
      <text:p text:style-name="ifm_p_mt.3.76mm_ifm">Vraag 8</text:p>
      <text:p text:style-name="ifm_p_ifm">Deelt u het standpunt van de Nationale ombudsman dat de rijksoverheid samen met gemeenten een visie op standplaatsenbeleid moet realiseren, in overeenstemming met de handreiking <text:span text:style-name="ifm_span_font.italic_ifm">Werken aan woonwagenlocaties</text:span> (2006)? Zo nee, waarom niet? Zo ja, wat is het tijdspad hier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rtikelen 'Zeventig plekken in Limburg erbij voor woonwagenbewoners, maar die zijn er lang niet allemaal blij mee: ‘Lijkt op chantage'' en 'Rechter oordeelt dat Gemeente Den Haag woonwagenbewoners discrimineert'</dc:title>
    <meta:user-defined meta:name="OVERHEIDop.ParlID/DC.identifier">kv-tk-2024Z10662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7</meta:user-defined>
    <meta:user-defined meta:name="OVERHEIDop.KamervraagTypen/DC.type">Schriftelijke vragen</meta:user-defined>
    <meta:user-defined meta:name="OVERHEIDop.vraagnummer">2024Z10662</meta:user-defined>
    <meta:user-defined meta:name="OVERHEIDop.indiener">S.T.P.H. Palmen</meta:user-defined>
    <meta:user-defined meta:name="OVERHEIDop.indiener">F.A. Zee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7</meta:user-defined>
    <meta:user-defined meta:name="DC.title">De artikelen 'Zeventig plekken in Limburg erbij voor woonwagenbewoners, maar die zijn er lang niet allemaal blij mee: ‘Lijkt op chantage'' en 'Rechter oordeelt dat Gemeente Den Haag woonwagenbewoners discrimineert'</meta:user-defined>
    <meta:user-defined meta:name="DCTERMS.W3CDTF/DCTERMS.available">2024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Huisvesting | Organisatie en beleid</meta:user-defined>
    <meta:user-defined meta:name="OVERHEID.TaxonomieBeleidsagenda/OVERHEID.category">Recht | Bezwaar en klachten</meta:user-defined>
    <meta:user-defined meta:name="OVERHEIDop.versieInformatie"/>
  </office:meta>
</office:document-meta>
</file>