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575</text:p>
      <text:p text:style-name="ifm_p_font.roman_mt.3.76mm_ifm">Vragen van het lid <text:span text:style-name="ifm_span_font.bold_ifm">Dobbe</text:span> (SP) aan de Minister van Defensie over <text:span text:style-name="ifm_span_font.italic_ifm">de berichtgeving dat het ministerie een miljoenenorder overweegt bij een omstreden Israëlische fabrikant</text:span> (ingezonden 14 juni 2024).</text:p>
      <text:p text:style-name="ifm_p_mt.3.76mm_ifm">Vraag 1</text:p>
      <text:p text:style-name="ifm_p_ifm">Bent u bekend met het artikel «Ministerie overweegt miljoenenorder bij omstreden Israëlische fabrikant»?<text:note text:id="N12" text:note-class="footnote"><text:note-citation text:label="1 ">1</text:note-citation><text:note-body><text:p text:style-name="ifm_p_font.normal_size.6.93pt_mt..5mm_indent.-0.1161in_mleft.0.1161in_ifm"> Het Financieele Dagblad, 12 juni 2024, Ministerie overweegt miljoenenorder bij omstreden Israëlische fabrikant, (https://fd.nl/politiek/1520098/defensie-overweegt-miljoenenorder-bij-omstreden-israelische-fabrikant#:~:text=Defensie%20wil%20een%20contract%20afsluiten,Isra%C3%ABlische%20leger%20in%20Palestijns%20gebied.)</text:p></text:note-body></text:note></text:p>
      <text:p text:style-name="ifm_p_mt.3.76mm_ifm">Vraag 2</text:p>
      <text:p text:style-name="ifm_p_ifm">Klopt het dat Defensie een contract overweegt met Elbit Systems?</text:p>
      <text:p text:style-name="ifm_p_mt.3.76mm_ifm">Vraag 3</text:p>
      <text:p text:style-name="ifm_p_ifm">Klopt het dat Elbit Systems wapens levert aan het Israëlische leger, die worden gebruikt op de illegaal bezette Westelijke Jordaanoever en in de Gazastrook?</text:p>
      <text:p text:style-name="ifm_p_mt.3.76mm_ifm">Vraag 4</text:p>
      <text:p text:style-name="ifm_p_ifm">Deelt u de mening dat de Nederlandse regering op geen enkele manier mag bijdragen aan de illegale Israëlische bezetting van de Westelijke Jordaanoever en Oost-Jeruzalem? Zo nee, waarom niet?</text:p>
      <text:p text:style-name="ifm_p_mt.3.76mm_ifm">Vraag 5</text:p>
      <text:p text:style-name="ifm_p_ifm">Deelt u de mening dat hieruit volgt dat zakendoen met een bedrijf dat wapens levert om een illegale bezetting mee af te dwingen onbestaanbaar is voor de Nederlandse regering? Zo nee, waarom niet? Kunt u uitgebreid reageren?</text:p>
      <text:p text:style-name="ifm_p_mt.3.76mm_ifm">Vraag 6</text:p>
      <text:p text:style-name="ifm_p_ifm">Bent u zich bewust van het feit dat de Israëlische regering met betrekking tot de oorlog in Gaza meerdere uitspraken van het Internationaal Gerechtshof en een aangenomen resolutie van de VN-veiligheidsraad naast zich heeft neergelegd en dat de aanklager van het Internationaal Strafhof arrestatiebevelen tegen twee leden van de Israëlische regering wil? Zo ja, waarom wilt u nog zakendoen met de defensie-industrie van de Israëlische regering?</text:p>
      <text:p text:style-name="ifm_p_mt.3.76mm_ifm">Vraag 7</text:p>
      <text:p text:style-name="ifm_p_ifm">Bent u zich bewust van het feit dat de Minister van Buitenlandse Zaken gesprekken voert over het tijdelijk bevriezen van het associatieakkoord tussen de Europese Unie en Israël vanwege de minachting van de Israëlische regering voor het internationaal recht? Zo ja, bent u het er dan mee eens dat dit besluit niet coherent is met het beleid van de Minister van Buitenlandse Zaken?</text:p>
      <text:p text:style-name="ifm_p_mt.3.76mm_ifm">Vraag 8</text:p>
      <text:p text:style-name="ifm_p_ifm">Kunt u een overzicht geven van alle Nederlandse import van Israëlische wapens van de afgelopen vijf jaar?</text:p>
      <text:p text:style-name="ifm_p_mt.3.76mm_ifm">Vraag 9</text:p>
      <text:p text:style-name="ifm_p_ifm">Kunt u uitsluiten dat wapens van Elbit Systems de afgelopen maanden zijn gebruikt bij mogelijke oorlogsmisdaden in Gaza?</text:p>
      <text:p text:style-name="ifm_p_mt.3.76mm_ifm">Vraag 10</text:p>
      <text:p text:style-name="ifm_p_ifm">Op basis waarvan sluit u bepaalde wapenproducenten uit sommige landen uit? Kunt u het beleid toelichten en praktische voorbeelden geven van landen of bedrijven waar Nederland geen militair materieel ink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dat het ministerie een miljoenenorder overweegt bij een omstreden Israëlische fabrikant</dc:title>
    <meta:user-defined meta:name="OVERHEIDop.ParlID/DC.identifier">kv-tk-2024Z1057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4</meta:user-defined>
    <meta:user-defined meta:name="OVERHEIDop.KamervraagTypen/DC.type">Schriftelijke vragen</meta:user-defined>
    <meta:user-defined meta:name="OVERHEIDop.vraagnummer">2024Z10575</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4</meta:user-defined>
    <meta:user-defined meta:name="DC.title">De berichtgeving dat het ministerie een miljoenenorder overweegt bij een omstreden Israëlische fabrikant</meta:user-defined>
    <meta:user-defined meta:name="DCTERMS.W3CDTF/DCTERMS.available">2024-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