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5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574</text:p>
      <text:p text:style-name="ifm_p_font.roman_mt.3.76mm_ifm">Vraag van het lid <text:span text:style-name="ifm_span_font.bold_ifm">Van Houwelingen</text:span> (FVD) aan de Minister van Justitie en Veiligheid over <text:span text:style-name="ifm_span_font.italic_ifm">politiek gemotiveerd geweld</text:span> (ingezonden 14 juni 2024).</text:p>
      <text:p text:style-name="ifm_p_mt.3.76mm_ifm">Vraag 1</text:p>
      <text:p text:style-name="ifm_p_ifm">Kan de Kamer een overzicht (lijst) ontvangen van alle (publiek bekende) incidenten sinds 1 januari 2020 waarbij sprake is van politiek (politiek gemotiveerd) geweld (met andere woorden, misdrijven waarbij sprake is van daadwerkelijk fysiek geweld, politieke bedreigingen (met geweld) vallen hier dus niet onder) gericht tegen leden van de Eerste Kamer of leden van de Tweede Kamer of leden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olitiek gemotiveerd geweld</dc:title>
    <meta:user-defined meta:name="OVERHEIDop.ParlID/DC.identifier">kv-tk-2024Z1057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4</meta:user-defined>
    <meta:user-defined meta:name="OVERHEIDop.KamervraagTypen/DC.type">Schriftelijke vragen</meta:user-defined>
    <meta:user-defined meta:name="OVERHEIDop.vraagnummer">2024Z10574</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4</meta:user-defined>
    <meta:user-defined meta:name="DC.title">Politiek gemotiveerd geweld</meta:user-defined>
    <meta:user-defined meta:name="DCTERMS.W3CDTF/DCTERMS.available">2024-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