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4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466</text:p>
      <text:p text:style-name="ifm_p_font.roman_mt.3.76mm_ifm">Vragen van de leden <text:span text:style-name="ifm_span_font.bold_ifm">Paulusma</text:span> en <text:span text:style-name="ifm_span_font.bold_ifm">Sneller</text:span> (beiden D66) aan de Ministers van Volksgezondheid Welzijn en Sport en van Economische Zaken en Klimaat over <text:span text:style-name="ifm_span_font.italic_ifm">het bericht dat zorgverzekeraars overstappers belemmeren waardoor de premie onnodig hoog is</text:span> (ingezonden 13 juni 2024).</text:p>
      <text:p text:style-name="ifm_p_mt.3.76mm_ifm">Vraag 1</text:p>
      <text:p text:style-name="ifm_p_ifm">Bent u bekend met het bericht «Basispremie kan 100 euro lager, «verzekeraars belemmeren overstappen»»?<text:note text:id="ID-2024Z10466-d37e52" text:note-class="footnote"><text:note-citation text:label="1 ">1</text:note-citation><text:note-body><text:p text:style-name="ifm_p_font.normal_size.6.93pt_mt..5mm_indent.-0.1161in_mleft.0.1161in_ifm">NOS, 4 juni 2024, «Basispremie kan 100 euro lager, «verzekeraars belemmeren overstappen»» (Basispremie kan 100 euro lager, «verzekeraars belemmeren overstappen» (nos.nl))</text:p></text:note-body></text:note></text:p>
      <text:p text:style-name="ifm_p_mt.3.76mm_ifm">Vraag 2</text:p>
      <text:p text:style-name="ifm_p_ifm">Deelt u de mening dat het uiterst kwalijk is dat zorgverzekeraars overstappen bewust belemmeren, waardoor Nederlanders ruim 900 miljoen euro meer betaalden aan zorgpremie dan nodig is?</text:p>
      <text:p text:style-name="ifm_p_mt.3.76mm_ifm">Vraag 3</text:p>
      <text:p text:style-name="ifm_p_ifm">Is bekend of er verschillen zijn tussen inkomensgroepen wat betreft hoe vaak er overgestapt wordt naar een andere zorgverzekeraar?</text:p>
      <text:p text:style-name="ifm_p_mt.3.76mm_ifm">Vraag 4</text:p>
      <text:p text:style-name="ifm_p_ifm">Klopt de hypothese dat de mensen die (relatief) het meest baat zouden hebben van overstappen naar een goedkopere zorgverzekering (namelijk de lagere inkomens) dit het minst doen? Bent u bereid het CBS (of een ander instituut) te verzoeken om deze hypothese te onderzoeken?</text:p>
      <text:p text:style-name="ifm_p_mt.3.76mm_ifm">Vraag 5</text:p>
      <text:p text:style-name="ifm_p_ifm">Veronderstellende dat deze hypothese klopt (uit onderzoek blijkt dat dit bijvoorbeeld klopt voor energiecontracten), welk handelingsperspectief ziet u voor gemeenten/rijksoverheid/Autoriteit Consument &amp; Markt (ACM) om hier iets aan te veranderen? Deelt u de mening dat dit zeer wenselijk zou zijn, ook gegeven de complexiteit van gerichte inkomensondersteuning aan deze groepen via andere instrumenten?</text:p>
      <text:p text:style-name="ifm_p_mt.3.76mm_ifm">Vraag 6</text:p>
      <text:p text:style-name="ifm_p_ifm">Kunt u schetsen wat de gevolgen zijn van het bellemeren van overstappen door verzekeraars op de armoedecijfers en de koopkracht van mensen met een lage sociaaleconomische status (SES)?</text:p>
      <text:p text:style-name="ifm_p_mt.3.76mm_ifm">Vraag 7</text:p>
      <text:p text:style-name="ifm_p_ifm">Is voor u het onderzoek van de ACM de eerste keer dat signalen over het belemmeren van overstappen door zorgverzekeraars naar boven komen, of heeft u al eerder hier signalen over ontvangen? Indien u deze signalen al eerder ontvangen heeft, welke stappen zijn er al gezet om een einde te maken aan deze praktijken?</text:p>
      <text:p text:style-name="ifm_p_mt.3.76mm_ifm">Vraag 8</text:p>
      <text:p text:style-name="ifm_p_ifm">Welke consequenties verbindt u aan dit onderzoek van de ACM? Welke stappen gaat u zetten om het belemmeren van overstappen door zorgverzekeraars tegen te gaan?</text:p>
      <text:p text:style-name="ifm_p_mt.3.76mm_ifm">Vraag 9</text:p>
      <text:p text:style-name="ifm_p_ifm">Hoe kijkt u aan tegen het voorstel van de ACM en de Nederlandse Zorgautoriteit (NZa) om de koppeling tussen aanvullende verzekeringen en specifieke basispolissen te verbieden? Gaat u dit advies opvolgen?</text:p>
      <text:p text:style-name="ifm_p_mt.3.76mm_ifm">Vraag 10</text:p>
      <text:p text:style-name="ifm_p_ifm">Bent u van plan om ervoor te zorgen dat het aantal basispolissen vermindert, zodat consumenten niet meer verdwaald raken in een oerwoud aan polissen? Zo ja, wat gaat u doen om dit te bewerkstellingen?</text:p>
      <text:p text:style-name="ifm_p_mt.3.76mm_ifm">Vraag 11</text:p>
      <text:p text:style-name="ifm_p_ifm">Bent u van plan om iets te doen aan het feit dat zorgverzekeraars polissen op een niet-neutrale manier presenteren, door bijvoorbeeld een goedkopere basispolis «basis» te noemen terwijl een vrijwel identieke duurdere basispolis «ruim» genoemd wordt? Zo ja, hoe gaat u dit aanpakken?</text:p>
      <text:p text:style-name="ifm_p_mt.3.76mm_ifm">Vraag 12</text:p>
      <text:p text:style-name="ifm_p_ifm">Heeft u meer signalen ontvangen van bewuste marktverstoring in de zorg, of andere vormen van ongewenste marktmacht? Lopen er nog meer ACM-onderzoeken naar vergelijkbare praktijken? Op welke andere punten in de zorg denkt u dat de marktwerking niet goed functioneert, ten koste van de consument?</text:p>
      <text:p text:style-name="ifm_p_mt.3.76mm_ifm">Vraag 13</text:p>
      <text:p text:style-name="ifm_p_ifm">Bent u van mening dat de ACM en NZa nu voldoende in staat zijn om dergelijke bewust marktverstorende praktijken op te sporen en aan te pakken? Welke verbetermogelijkheden ziet u?</text:p>
      <text:p text:style-name="ifm_p_mt.3.76mm_ifm">Vraag 14</text:p>
      <text:p text:style-name="ifm_p_ifm">Bent u bereid om de antwoorden op deze vragen te delen voor het commissiedebat Zorgverzekeringsstelsel d.d. 19 juni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zorgverzekeraars overstappers belemmeren waardoor de premie onnodig hoog is</dc:title>
    <meta:user-defined meta:name="OVERHEIDop.ParlID/DC.identifier">kv-tk-2024Z10466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3</meta:user-defined>
    <meta:user-defined meta:name="OVERHEIDop.KamervraagTypen/DC.type">Schriftelijke vragen</meta:user-defined>
    <meta:user-defined meta:name="OVERHEIDop.vraagnummer">2024Z10466</meta:user-defined>
    <meta:user-defined meta:name="OVERHEIDop.indiener">J.C. Sneller</meta:user-defined>
    <meta:user-defined meta:name="OVERHEIDop.indiener">W. Paulu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3</meta:user-defined>
    <meta:user-defined meta:name="DC.title">Het bericht dat zorgverzekeraars overstappers belemmeren waardoor de premie onnodig hoog is</meta:user-defined>
    <meta:user-defined meta:name="DCTERMS.W3CDTF/DCTERMS.available">2024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