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4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465</text:p>
      <text:p text:style-name="ifm_p_font.roman_mt.3.76mm_ifm">Vragen van het lid <text:span text:style-name="ifm_span_font.bold_ifm">Dobbe</text:span> (SP) aan de Minister van Volksgezondheid, Welzijn en Sport over <text:span text:style-name="ifm_span_font.italic_ifm">de problemen bij Esdege Reigersdaal</text:span> (ingezonden 13 juni 2024).</text:p>
      <text:p text:style-name="ifm_p_mt.3.76mm_ifm">Vraag 1</text:p>
      <text:p text:style-name="ifm_p_ifm">Wat is uw reactie op de brief van zorgverleners van de locatie Klaverweide van Esdege Reigersdaal over de problemen op die locatie?<text:note text:id="ID-2024Z10465-d37e51" text:note-class="footnote"><text:note-citation text:label="1 ">1</text:note-citation><text:note-body><text:p text:style-name="ifm_p_font.normal_size.6.93pt_mt..5mm_indent.-0.1161in_mleft.0.1161in_ifm">Onderhands meegestuurde brief</text:p></text:note-body></text:note></text:p>
      <text:p text:style-name="ifm_p_mt.3.76mm_ifm">Vraag 2</text:p>
      <text:p text:style-name="ifm_p_ifm">Bent u het ermee eens dat het voor de mensen die op die locatie wonen en afhankelijk zijn van zorg van groot belang is dat zij vaste vertrouwde begeleiders hebben?</text:p>
      <text:p text:style-name="ifm_p_mt.3.76mm_ifm">Vraag 3</text:p>
      <text:p text:style-name="ifm_p_ifm">Heeft u concrete aanwijzingen dat de Raad van Bestuur en de Raad van Toezicht hun verantwoordelijkheid nemen voor de ontstane situatie of gaat u daar enkel vanuit, aangezien dit door de betrokken werknemers absoluut niet zo ervaren wordt?<text:note text:id="ID-2024Z10465-d37e69" text:note-class="footnote"><text:note-citation text:label="2 ">2</text:note-citation><text:note-body><text:p text:style-name="ifm_p_font.normal_size.6.93pt_mt..5mm_indent.-0.1161in_mleft.0.1161in_ifm">2024D21142</text:p></text:note-body></text:note></text:p>
      <text:p text:style-name="ifm_p_mt.3.76mm_ifm">Vraag 4</text:p>
      <text:p text:style-name="ifm_p_ifm">Waarom stelt u in antwoord op eerdere vragen dat er sprake is geweest van een «uitgebreid voortraject», terwijl de geplande mediation nooit heeft plaatsgevonden?<text:note text:id="ID-2024Z10465-d37e82" text:note-class="footnote"><text:note-citation text:label="3 ">3</text:note-citation><text:note-body><text:p text:style-name="ifm_p_font.normal_size.6.93pt_mt..5mm_indent.-0.1161in_mleft.0.1161in_ifm">2024D21142</text:p></text:note-body></text:note></text:p>
      <text:p text:style-name="ifm_p_mt.3.76mm_ifm">Vraag 5</text:p>
      <text:p text:style-name="ifm_p_ifm">Heeft u voor de beantwoording van de eerdere vragen ook contact gehad met de betrokken medewerkers en verwanten van cliënten van Abel Tasman en de Inspectie Gezondheidszorg en Jeugd (IGJ), of enkel met het bestuur van Esdege Reigersdaal? Zo nee, bent u bereid om dit alsnog te doen en ook met zorgverleners en verwanten op locatie Klaverweide te spreken?</text:p>
      <text:p text:style-name="ifm_p_mt.3.76mm_ifm">Vraag 6</text:p>
      <text:p text:style-name="ifm_p_ifm">Deelt u de mening dat als er signalen zijn over de kwaliteit van zorg in zorginstellingen dat er niet alleen met de Raad van Bestuur gesproken dient te worden maar ook met andere betrokkenen, zoals medezeggenschapsorganen van medewerkers en cliënten, en ook met de direct betrokkenen om zicht te kunnen hebben op problemen en oplossingen?</text:p>
      <text:p text:style-name="ifm_p_mt.3.76mm_ifm">Vraag 7</text:p>
      <text:p text:style-name="ifm_p_ifm">Deelt u de zorgen dat er een structureel probleem lijkt te bestaan bij Esdege Reigersdaal, nu er na de klachten van het personeel van de locatie Abel Tasman en de verwanten van de cliënten van de locatie Abel Tasman ook nog de brief over de locatie Klaverweide is gekomen?<text:note text:id="ID-2024Z10465-d37e106" text:note-class="footnote"><text:note-citation text:label="4 ">4</text:note-citation><text:note-body><text:p text:style-name="ifm_p_font.normal_size.6.93pt_mt..5mm_indent.-0.1161in_mleft.0.1161in_ifm">Noordhollands Dagblad, 17 april 2024, «Bom gebarsten in Heerhugowaard: bestuur en personeel zorglocatie Abel Tasman op ramkoers» (https://www.noordhollandsdagblad.nl/cnt/dmf20240417_66926343?utm_source=google&amp;utm_medium=organic)</text:p></text:note-body></text:note>
         <text:note text:id="ID-2024Z10465-d37e114" text:note-class="footnote"><text:note-citation text:label="5 ">5</text:note-citation><text:note-body><text:p text:style-name="ifm_p_font.normal_size.6.93pt_mt..5mm_indent.-0.1161in_mleft.0.1161in_ifm">Noordhollands Dagblad, 18 mei 2024, «Familieleden uiten zorgen over Abel Tasman. Bij woongroep voor gehandicapten zijn veel medewerkers weg. «Verwanten zijn bang dat het fout gaat» https://www.noordhollandsdagblad.nl/cnt/dmf20240517_54098703?utm_source=google&amp;utm_medium=organic</text:p></text:note-body></text:note></text:p>
      <text:p text:style-name="ifm_p_mt.3.76mm_ifm">Vraag 8</text:p>
      <text:p text:style-name="ifm_p_ifm">Bent u het ermee eens dat de claim dat de problemen op de locatie Abel Tasman te maken hadden met het personeel daar nog ongeloofwaardiger is geworden, nu duidelijk wordt dat de onvrede bij Esdege Reigersdaal breder leeft?</text:p>
      <text:p text:style-name="ifm_p_mt.3.76mm_ifm">Vraag 9</text:p>
      <text:p text:style-name="ifm_p_ifm">Bent u het ermee eens dat de manier waarop zorgverleners en verwanten van cliënten van Esdege Reigersdaal hun onvrede moeten uiten duidelijk maken dat de medezeggenschap voor zorgverleners, cliënten en hun verwanten tekortschiet? Zo ja, bent u het ermee eens dat deze zou moeten worden verbeterd?</text:p>
      <text:p text:style-name="ifm_p_mt.3.76mm_ifm">Vraag 10</text:p>
      <text:p text:style-name="ifm_p_ifm">Bent u ervan op de hoogte dat een aantal medewerkers en verwanten aangeven al eerder meldingen te hebben gedaan bij de IGJ? Bent u van mening dat deze signalen van medewerkers en verwanten voldoende en tijdig zijn opgepakt?</text:p>
      <text:p text:style-name="ifm_p_mt.3.76mm_ifm">Vraag 11</text:p>
      <text:p text:style-name="ifm_p_ifm">Bent u bereid om het bestuur van Esdege Reigersdaal aan te spreken op de problemen en de ontstane onvrede daa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bij Esdege Reigersdaal</dc:title>
    <meta:user-defined meta:name="OVERHEIDop.ParlID/DC.identifier">kv-tk-2024Z1046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3</meta:user-defined>
    <meta:user-defined meta:name="OVERHEIDop.KamervraagTypen/DC.type">Schriftelijke vragen</meta:user-defined>
    <meta:user-defined meta:name="OVERHEIDop.vraagnummer">2024Z10465</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3</meta:user-defined>
    <meta:user-defined meta:name="DC.title">De problemen bij Esdege Reigersdaal</meta:user-defined>
    <meta:user-defined meta:name="DCTERMS.W3CDTF/DCTERMS.available">2024-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