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4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462</text:p>
      <text:p text:style-name="ifm_p_font.roman_mt.3.76mm_ifm">Vragen van het lid <text:span text:style-name="ifm_span_font.bold_ifm">Valize</text:span> (PVV) aan de Ministers van Economische Zaken en Klimaat en de Staatssecretaris van Binnenlandse Zaken en Koninkrijksrelaties over <text:span text:style-name="ifm_span_font.italic_ifm">het bericht van Elon Musk op X waarin hij stelt alle apparaten van Apple te zullen weren uit zijn bedrijven wanneer OpenAI geïntegreerd wordt op OS-niveau</text:span> (ingezonden 13 juni 2024).</text:p>
      <text:p text:style-name="ifm_p_mt.3.76mm_ifm">Vraag 1</text:p>
      <text:p text:style-name="ifm_p_ifm">Bent u bekend met het volgende bericht van de heer Musk?<text:note text:id="N1" text:note-class="footnote"><text:note-citation text:label="1 ">1</text:note-citation><text:note-body><text:p text:style-name="ifm_p_font.normal_size.6.93pt_mt..5mm_indent.-0.1161in_mleft.0.1161in_ifm">Elon Musk op X: «If Apple integrates OpenAI at the OS level, then Apple devices will be banned at my companies. That is an unacceptable security violation.» / X</text:p></text:note-body></text:note></text:p>
      <text:p text:style-name="ifm_p_mt.3.76mm_ifm">Vraag 2</text:p>
      <text:p text:style-name="ifm_p_ifm">Bent u bekend met het vijf dagen eerder verschenen artikel «<text:span text:style-name="ifm_span_font.italic_ifm">Het rommelt bij OpenAI, de maker van ChatGPT: kritiek op veilig gebruik van artificial intelligence komt van binnen en buiten</text:span>» gepubliceerd door Business Insiders Nederland op 5 juni 2024?<text:note text:id="N11" text:note-class="footnote"><text:note-citation text:label="2 ">2</text:note-citation><text:note-body><text:p text:style-name="ifm_p_font.normal_size.6.93pt_mt..5mm_indent.-0.1161in_mleft.0.1161in_ifm">Het rommelt bij ChatGPT-maker OpenAI (alweer) (businessinsider.nl)</text:p></text:note-body></text:note></text:p>
      <text:p text:style-name="ifm_p_mt.3.76mm_ifm">Vraag 3</text:p>
      <text:p text:style-name="ifm_p_ifm">Deelt u de opvatting van de heer Musk dat de integratie van OpenAI op OS-niveau van Apple producten, zoals verkondigd door Apple op de WWDC (Worldwide Developers Conference), een potentieel veiligheidsrisico kan vormen voor deze apparaten? Zo nee, waarom niet?</text:p>
      <text:p text:style-name="ifm_p_mt.3.76mm_ifm">Vraag 4</text:p>
      <text:p text:style-name="ifm_p_ifm">Deelt u de mening dat de scheidingslijn tussen «lokaal opgeslagen» en «opgehaald/gedeeld middels geautoriseerde apps» geen heldere barrière kent en derhalve flinterdun genoemd mag worden? Graag een onderbouwing van uw beantwoording.</text:p>
      <text:p text:style-name="ifm_p_mt.3.76mm_ifm">Vraag 5</text:p>
      <text:p text:style-name="ifm_p_ifm">Vindt u dat dergelijk potentieel veiligheidsrisico voor een overheidsorgaan onwenselijk is? Zo nee, waarom niet?</text:p>
      <text:p text:style-name="ifm_p_mt.3.76mm_ifm">Vraag 6</text:p>
      <text:p text:style-name="ifm_p_ifm">Wat bent u voornemens te gaan doen om hieraan gerelateerde potentiële veiligheidsrisico’s in kaart te brengen en tevens in te perken?</text:p>
      <text:p text:style-name="ifm_p_mt.3.76mm_ifm">Vraag 7</text:p>
      <text:p text:style-name="ifm_p_ifm">In hoeverre past een integratie van AI op OS-niveau binnen de kaders van de DMA, DSA, AI-Act en andere relevante wetten, regels en verordeningen?</text:p>
      <text:p text:style-name="ifm_p_mt.3.76mm_ifm">Vraag 8</text:p>
      <text:p text:style-name="ifm_p_ifm">Wat gaat u doen om de privacy van onze burgers te 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van Elon Musk op X waarin hij stelt alle apparaten van Apple te zullen weren uit zijn bedrijven wanneer OpenAI geïntegreerd wordt op OS-niveau.</dc:title>
    <meta:user-defined meta:name="OVERHEIDop.ParlID/DC.identifier">kv-tk-2024Z1046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3</meta:user-defined>
    <meta:user-defined meta:name="OVERHEIDop.KamervraagTypen/DC.type">Schriftelijke vragen</meta:user-defined>
    <meta:user-defined meta:name="OVERHEIDop.vraagnummer">2024Z10462</meta:user-defined>
    <meta:user-defined meta:name="OVERHEIDop.indiener">J.J.T.M. Valiz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3</meta:user-defined>
    <meta:user-defined meta:name="DC.title">Het bericht van Elon Musk op X waarin hij stelt alle apparaten van Apple te zullen weren uit zijn bedrijven wanneer OpenAI geïntegreerd wordt op OS-niveau.</meta:user-defined>
    <meta:user-defined meta:name="DCTERMS.W3CDTF/DCTERMS.available">2024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ICT</meta:user-defined>
    <meta:user-defined meta:name="OVERHEIDop.versieInformatie"/>
  </office:meta>
</office:document-meta>
</file>