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4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460</text:p>
      <text:p text:style-name="ifm_p_font.roman_mt.3.76mm_ifm">Vragen van het lid <text:span text:style-name="ifm_span_font.bold_ifm">Pierik</text:span> (BBB) aan de Minister van Landbouw, Natuur en Voedselkwaliteit over <text:span text:style-name="ifm_span_font.italic_ifm">het rapport «Spent mushroom substrate, SMS; «livestock manure» according to the Nitrate Directive or compost»</text:span> (ingezonden 13 juni 2024).</text:p>
      <text:p text:style-name="ifm_p_mt.3.76mm_ifm">Vraag 1</text:p>
      <text:p text:style-name="ifm_p_ifm">Kent u het rapport «Spent mushroom substrate, SMS; «livestock manure» according to the Nitrate Directive or compost» van Wageningen University &amp; Research (WUR) uit 2006?<text:note text:id="ID-2024Z10460-d37e52" text:note-class="footnote"><text:note-citation text:label="1 ">1</text:note-citation><text:note-body><text:p text:style-name="ifm_p_font.normal_size.6.93pt_mt..5mm_indent.-0.1161in_mleft.0.1161in_ifm">Straatsma, G., Wageningen University &amp; Research (WUR), 2006, «Spent mushroom substrate, SMS; «livestock manure» according to the Nitrate Directive or compost», (https://edepot.wur.nl/296335).</text:p></text:note-body></text:note></text:p>
      <text:p text:style-name="ifm_p_mt.3.76mm_ifm">Vraag 2</text:p>
      <text:p text:style-name="ifm_p_ifm">Onderschrijft u de conclusie uit dit rapport dat champost (Spent Mushroom Subtrate SMS) gelijkgesteld kan worden aan GFT-compost?</text:p>
      <text:p text:style-name="ifm_p_mt.3.76mm_ifm">Vraag 3</text:p>
      <text:p text:style-name="ifm_p_ifm">Kunt u de conclusie onderschrijven dat champost qua N- en P-inhoud gelijkgesteld kan worden aan GFT-compost?</text:p>
      <text:p text:style-name="ifm_p_mt.3.76mm_ifm">Vraag 4</text:p>
      <text:p text:style-name="ifm_p_ifm">Deelt u ook de conclusies dat via een bodem waarop champost is uitgereden minder gewasbeschermingsmiddelen en meststoffen uitspoelen en dat die bodems beter vocht vasthouden?</text:p>
      <text:p text:style-name="ifm_p_mt.3.76mm_ifm">Vraag 5</text:p>
      <text:p text:style-name="ifm_p_ifm">Bent u van mening dat het recente onderzoek dat afvalwater geschoond kan worden met champost ook aanleiding geeft te denken dat ditzelfde proces in de bodem plaats kan vinden?<text:note text:id="ID-2024Z10460-d37e81" text:note-class="footnote"><text:note-citation text:label="2 ">2</text:note-citation><text:note-body><text:p text:style-name="ifm_p_font.normal_size.6.93pt_mt..5mm_indent.-0.1161in_mleft.0.1161in_ifm">Nieuwe Oogst, 1 mei 2024, «Champost zuivert schadelijke stoffen uit water», (https://www.nieuweoogst.nl/nieuws/2024/05/01/champost-zuivert-schadelijke-stoffen-uit-water).</text:p></text:note-body></text:note></text:p>
      <text:p text:style-name="ifm_p_mt.3.76mm_ifm">Vraag 6</text:p>
      <text:p text:style-name="ifm_p_ifm">Deelt u de conclusie dat de compost die gebruikt wordt als uitgangsmateriaal voor de paddenstoelenteelt bij de compostbedrijven (tunnelbedrijven) reeds meerdere malen is gehomogeniseerd en gehygiëniseerd en dat het na die behandelingen eigenlijk al geen mest meer is?</text:p>
      <text:p text:style-name="ifm_p_mt.3.76mm_ifm">Vraag 7</text:p>
      <text:p text:style-name="ifm_p_ifm">Bent u van mening dat de paddenstoelensector een schoolvoorbeeld is van kringlooplandbouw, daar zij stro uit de akkerbouwsector – dat eerst nog gebruikt wordt in de paardenhouderij – omzetten naar een homogeen uitgangsmateriaal voor een mooie, eiwitrijke teelt, waarna het restproduct weer ten goede kan komen aan diverse plantaardige sectoren zodat zij hun bodem kunnen verbeteren met dat product? En bent u van mening dat door dit laatstgenoemde het voordeel heeft dat het organische stofgehalte stijgt, waardoor de bodem beter water vasthoudt en er minder gewasbeschermingsmiddelen en nutriënten uitspoelen?</text:p>
      <text:p text:style-name="ifm_p_mt.3.76mm_ifm">Vraag 8</text:p>
      <text:p text:style-name="ifm_p_ifm">Vindt u dat, uitgaande van de bovenstaande conclusies, dat champost (net als voor 2006) gelijkgesteld moet worden aan GFT-compost en daarmee moet vallen onder het Besluit overige organische meststoffen (BOOM) en niet onder de mestwetgeving?</text:p>
      <text:p text:style-name="ifm_p_mt.3.76mm_ifm">Vraag 9</text:p>
      <text:p text:style-name="ifm_p_ifm">Kunt u deze vragen beantwoorden vóór 3 juli 2024 in verband met het commissiedebat inzake het mes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Spent mushroom substrate, SMS; ‘livestock manure’ according to the Nitrate Directive or compost'</dc:title>
    <meta:user-defined meta:name="OVERHEIDop.ParlID/DC.identifier">kv-tk-2024Z1046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3</meta:user-defined>
    <meta:user-defined meta:name="OVERHEIDop.KamervraagTypen/DC.type">Schriftelijke vragen</meta:user-defined>
    <meta:user-defined meta:name="OVERHEIDop.vraagnummer">2024Z10460</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3</meta:user-defined>
    <meta:user-defined meta:name="DC.title">Het rapport 'Spent mushroom substrate, SMS; ‘livestock manure’ according to the Nitrate Directive or compost'</meta:user-defined>
    <meta:user-defined meta:name="DCTERMS.W3CDTF/DCTERMS.available">2024-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