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104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459</text:p>
      <text:p text:style-name="ifm_p_font.roman_mt.3.76mm_ifm">Vragen van het lid <text:span text:style-name="ifm_span_font.bold_ifm">Van Kent</text:span> (SP) aan de Minister van Infrastructuur en Waterstaat over <text:span text:style-name="ifm_span_font.italic_ifm">hinder en omgevingsrisico’s door afvalverwerkingsindustrie in Sluiskil</text:span> (ingezonden 13 juni 2024).</text:p>
      <text:p text:style-name="ifm_p_mt.3.76mm_ifm">Vraag 1</text:p>
      <text:p text:style-name="ifm_p_ifm">Wat is uw reactie op de radio en tv-publicaties «Dorp onder het stof» van Argos over stofoverlast afkomstig van afvalverwerker Heros in Sluiskil?<text:note text:id="N1" text:note-class="footnote"><text:note-citation text:label="1 ">1</text:note-citation><text:note-body><text:p text:style-name="ifm_p_font.normal_size.6.93pt_mt..5mm_indent.-0.1161in_mleft.0.1161in_ifm">Argos, 27 april 2024 (https://www.vpro.nl/argos/speel~RCRSA1_1039043482290~argos-dorp-onder-het-stof~.html)</text:p></text:note-body></text:note><text:span text:style-name="ifm_span_font.superscript_ifm">, </text:span>  <text:note text:id="N2" text:note-class="footnote"><text:note-citation text:label="2 ">2</text:note-citation><text:note-body><text:p text:style-name="ifm_p_font.normal_size.6.93pt_mt..5mm_indent.-0.1161in_mleft.0.1161in_ifm">Argos, 28 april 2024 (https://npo.nl/start/serie/argos/seizoen-3/argos_8/afspelen)</text:p></text:note-body></text:note> </text:p>
      <text:p text:style-name="ifm_p_mt.3.76mm_ifm">Vraag 2</text:p>
      <text:p text:style-name="ifm_p_ifm">Kunt u aangeven tot welke gezondheidsrisico’s de verspreiding van bodemas met concentraties lood en ijzer in bewoond gebied kan leiden?</text:p>
      <text:p text:style-name="ifm_p_mt.3.76mm_ifm">Vraag 3</text:p>
      <text:p text:style-name="ifm_p_ifm">Wordt momenteel gecontroleerd hoeveel bodemas neerslaat in Sluiskil en wat de bron hiervan is?</text:p>
      <text:p text:style-name="ifm_p_mt.3.76mm_ifm">Vraag 4</text:p>
      <text:p text:style-name="ifm_p_ifm">Bent u bereid om ter plaatse (aanvullende) metingen te verrichten, of hier opdracht toe te geven, om de herkomst van het stof in Sluiskil met zekerheid vast te stellen?</text:p>
      <text:p text:style-name="ifm_p_mt.3.76mm_ifm">Vraag 5</text:p>
      <text:p text:style-name="ifm_p_ifm">Hoeveel klachten hebben bewoners rondom Heros bij lokale autoriteiten en handhavingsdiensten ingediend over overlast van stof?</text:p>
      <text:p text:style-name="ifm_p_mt.3.76mm_ifm">Vraag 6</text:p>
      <text:p text:style-name="ifm_p_ifm">Klopt het dat controles van de Regionale Uitvoeringsdienst (RUD) Zeeland op het betreffende bedrijfsterrein aangekondigd plaatsvinden?<text:note text:id="N3" text:note-class="footnote"><text:note-citation text:label="3 ">3</text:note-citation><text:note-body><text:p text:style-name="ifm_p_font.normal_size.6.93pt_mt..5mm_indent.-0.1161in_mleft.0.1161in_ifm">Omroep Zeeland, 29 april 2024, «Inwoners Sluiskil willen einde aan stofoverlast: «Iedereen moet zich aan de wet houden»»</text:p></text:note-body></text:note> </text:p>
      <text:p text:style-name="ifm_p_mt.3.76mm_ifm">Vraag 7</text:p>
      <text:p text:style-name="ifm_p_ifm">Zo ja, wat vindt u hiervan?</text:p>
      <text:p text:style-name="ifm_p_mt.3.76mm_ifm">Vraag 8</text:p>
      <text:p text:style-name="ifm_p_ifm">Op welke wijze wordt de gezondheid van inwoners van Sluiskil gemonitord?</text:p>
      <text:p text:style-name="ifm_p_mt.3.76mm_ifm">Vraag 9</text:p>
      <text:p text:style-name="ifm_p_ifm">Is het besproeien van bodemas op het bedrijfsterrein, zoals toegepast door Heros, volgens u afdoende om verspreiding van stof te voorkomen?</text:p>
      <text:p text:style-name="ifm_p_mt.3.76mm_ifm">Vraag 10</text:p>
      <text:p text:style-name="ifm_p_ifm">Is het aangehaalde artikel 4.1065 Besluit activiteit leefomgeving (Bal), dat opslag van goederen met stuifklassen S1 tot en met S4 in gesloten ruimte verplicht, van toepassing op de activiteiten van afvalverwerkingsbedrijven als Heros?<text:note text:id="N4" text:note-class="footnote"><text:note-citation text:label="4 ">4</text:note-citation><text:note-body><text:p text:style-name="ifm_p_font.normal_size.6.93pt_mt..5mm_indent.-0.1161in_mleft.0.1161in_ifm">Informatiepunt Leefomgeving: Luchtvoorschriften opslaan van goederen (paragraaf 4.104 Bal)</text:p></text:note-body></text:note><text:span text:style-name="ifm_span_font.superscript_ifm">, </text:span><text:note text:id="N5" text:note-class="footnote"><text:note-citation text:label="5 ">5</text:note-citation><text:note-body><text:p text:style-name="ifm_p_font.normal_size.6.93pt_mt..5mm_indent.-0.1161in_mleft.0.1161in_ifm">Omroep Zeeland, 26 april 2024 «Overtreding Omgevingswet Sluiskil: «Bewoners hebben veel last van stof. Het slaat op de longen en de keel»»</text:p></text:note-body></text:note><text:span text:style-name="ifm_span_font.superscript_ifm">, </text:span> <text:note text:id="N6" text:note-class="footnote"><text:note-citation text:label="6 ">6</text:note-citation><text:note-body><text:p text:style-name="ifm_p_font.normal_size.6.93pt_mt..5mm_indent.-0.1161in_mleft.0.1161in_ifm">PZC, 21 mei 2024, «Heros hoeft bodemas niet te overkappen, nathouden is genoeg»</text:p></text:note-body></text:note> </text:p>
      <text:p text:style-name="ifm_p_mt.3.76mm_ifm">Vraag 11</text:p>
      <text:p text:style-name="ifm_p_ifm">Kunt u een overzicht geven van het aantal bedrijven of brancheorganisaties dat bij uw ministerie heeft gevraagd om een uitzonderingspositie op deze nieuwe regelgeving?<text:note text:id="N7" text:note-class="footnote"><text:note-citation text:label="7 ">7</text:note-citation><text:note-body><text:p text:style-name="ifm_p_font.normal_size.6.93pt_mt..5mm_indent.-0.1161in_mleft.0.1161in_ifm">NOS, 26 april 2024, «Bedrijven houden zich niet aan nieuwe regels tegen luchtvervuiling»</text:p></text:note-body></text:note></text:p>
      <text:p text:style-name="ifm_p_mt.3.76mm_ifm">Vraag 12</text:p>
      <text:p text:style-name="ifm_p_ifm">Kunt u aangeven wat uw reactie op deze verzoeken is geweest?</text:p>
      <text:p text:style-name="ifm_p_mt.3.76mm_ifm">Vraag 13</text:p>
      <text:p text:style-name="ifm_p_ifm">Kunt u bij de omgevingsdiensten navragen hoeveel fte zij tekortkomen voor toezicht op en handhaving van de nieuwe regelgeving ten aanzien van stuifgevoelige st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inder en omgevingsrisico’s door afvalverwerkingsindustrie in Sluiskil</dc:title>
    <meta:user-defined meta:name="OVERHEIDop.ParlID/DC.identifier">kv-tk-2024Z10459</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13</meta:user-defined>
    <meta:user-defined meta:name="OVERHEIDop.KamervraagTypen/DC.type">Schriftelijke vragen</meta:user-defined>
    <meta:user-defined meta:name="OVERHEIDop.vraagnummer">2024Z10459</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13</meta:user-defined>
    <meta:user-defined meta:name="DC.title">Hinder en omgevingsrisico’s door afvalverwerkingsindustrie in Sluiskil</meta:user-defined>
    <meta:user-defined meta:name="DCTERMS.W3CDTF/DCTERMS.available">2024-06-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Organisatie en beleid</meta:user-defined>
    <meta:user-defined meta:name="OVERHEIDop.versieInformatie"/>
  </office:meta>
</office:document-meta>
</file>