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0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308</text:p>
      <text:p text:style-name="ifm_p_font.roman_mt.3.76mm_ifm">Vragen van het lid <text:span text:style-name="ifm_span_font.bold_ifm">Bontenbal</text:span> (CDA) aan de Minister voor Klimaat en Energie over <text:span text:style-name="ifm_span_font.italic_ifm">het bericht dat de nieuwe elektrische boiler bij de elektriciteitscentrale van Vattenfall in Diemen ongebruikt blijft vanwege de hoge netwerkkosten</text:span> (ingezonden 12 juni 2024).</text:p>
      <text:p text:style-name="ifm_p_mt.3.76mm_ifm">Vraag 1</text:p>
      <text:p text:style-name="ifm_p_ifm">Bent u bekend met het bericht «Nieuwe domper Vattenfall: elektrische boiler bij Diemer centrale blijft ongebruikt vanwege hoge netwerkkosten»?<text:note text:id="ID-2024Z10308-d37e47" text:note-class="footnote"><text:note-citation text:label="1 ">1</text:note-citation><text:note-body><text:p text:style-name="ifm_p_font.normal_size.6.93pt_mt..5mm_indent.-0.1161in_mleft.0.1161in_ifm">Telegraaf, 11 juni 2024, «Nieuwe domper Vattenfall: elektrische boiler bij Diemer centrale blijft ongebruikt vanwege hoge netwerkkosten». (https://www.telegraaf.nl/financieel/506557383/nieuwe-domper-vattenfall-elektrische-boiler-bij-diemer-centrale-blijft-ongebruikt-vanwege-hoge-netwerkkosten)</text:p></text:note-body></text:note></text:p>
      <text:p text:style-name="ifm_p_mt.3.76mm_ifm">Vraag 2</text:p>
      <text:p text:style-name="ifm_p_ifm">Klopt het dat het inschakelen van de e-boiler in de centrale in Diemen, die overtollige groene stroom omzet in warmte of opslaat in een warmtebuffer voor latere levering, momenteel niet rendabel is vanwege de hoge netwerkkosten?</text:p>
      <text:p text:style-name="ifm_p_mt.3.76mm_ifm">Vraag 3</text:p>
      <text:p text:style-name="ifm_p_ifm">Klopt het dat de netwerkkosten bij het ontwerp van de e-boiler waren geraamd op 5 miljoen euro per jaar, maar nu uitkomen op 22 miljoen euro? Hoe kunnen de netwerkkosten in relatief korte tijd zo sterk zijn opgelopen?</text:p>
      <text:p text:style-name="ifm_p_mt.3.76mm_ifm">Vraag 4</text:p>
      <text:p text:style-name="ifm_p_ifm">Verwacht u dat de in Diemen gerealiseerde elektrische boiler in een later stadium wel rendabel zal zijn en gebruikt kan worden om flexibel in te kunnen springen op het variabele aanbod van duurzame stroom uit zon en wind? Wat is ervoor nodig om dat mogelijk te maken?</text:p>
      <text:p text:style-name="ifm_p_mt.3.76mm_ifm">Vraag 5</text:p>
      <text:p text:style-name="ifm_p_ifm">Welke hoeveelheid aan aardgas zou met de e-boiler bij de centrale in Diemen op jaarbasis kunnen worden bespaard als deze wel wordt gebruikt en wat betekent dat in termen van CO<text:span text:style-name="ifm_span_font.subscript_ifm">2</text:span>-uitstoot?</text:p>
      <text:p text:style-name="ifm_p_mt.3.76mm_ifm">Vraag 6</text:p>
      <text:p text:style-name="ifm_p_ifm">Welke bijdrage kan deze e-boiler, door snel op en afregelen, leveren aan de stabiliteit van het net en op welke wijze wordt die bijdrage beloond?</text:p>
      <text:p text:style-name="ifm_p_mt.3.76mm_ifm">Vraag 7</text:p>
      <text:p text:style-name="ifm_p_ifm">Hoeveel andere flexibele installaties zijn er momenteel in Nederland waarmee, net als de e-boiler in Diemen, flexibel om kan worden gegaan met het variabele aanbod van duurzame elektriciteit en waarmee voorkomen kan worden dat installaties die zon- of windenenergie produceren moeten worden afgeschakeld?</text:p>
      <text:p text:style-name="ifm_p_mt.3.76mm_ifm">Vraag 8</text:p>
      <text:p text:style-name="ifm_p_ifm">In hoeverre staan de hoge netwerkkosten de realisatie en/of exploitatie van andere flexibele installaties die bij kunnen dragen aan de energietransitie in de weg?</text:p>
      <text:p text:style-name="ifm_p_mt.3.76mm_ifm">Vraag 9</text:p>
      <text:p text:style-name="ifm_p_ifm">Kunt u reageren op de haalbaarheid, wenselijkheid en de termijn waarop dit mogelijk is van de volgende mogelijke oplossingsrichtingen om het gebruik en de realisatie van flexibele installaties, zoals de e-boiler in Diemen, mogelijk te maken:</text:p>
      <text:p text:style-name="ifm_p_ifm">aangepaste SDE-subsidies voor reeds gebouwde e-boilers, die te maken hebben met veel hogere nettarieven dan in hun oorspronkelijke SDE-subsidie, waarin wordt gecompenseerd wordt voor de hogere nettarieven;</text:p>
      <text:p text:style-name="ifm_p_ifm">flexibele contracten met de netbeheerder (ATR85 contracten) waarin de toegang tot het net kan worden ontzegd op momenten dat het net (te) veel belast is en de geboden flexibiliteit wordt beloond met een korting op de nettarieven;</text:p>
      <text:p text:style-name="ifm_p_ifm">contractvormen met nog veel meer flexibiliteit waarbij de nettarieven nog veel lager kunnen worden en de netbeheerder meer van de tijd (meer dan 15%) over mag gaan tot afscha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ieuwe elektrische boiler bij de elektriciteitscentrale van Vattenfall in Diemen ongebruikt blijft vanwege de hoge netwerkkosten</dc:title>
    <meta:user-defined meta:name="OVERHEIDop.ParlID/DC.identifier">kv-tk-2024Z1030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308</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Het bericht dat de nieuwe elektrische boiler bij de elektriciteitscentrale van Vattenfall in Diemen ongebruikt blijft vanwege de hoge netwerkkosten</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