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3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305</text:p>
      <text:p text:style-name="ifm_p_font.roman_mt.3.76mm_ifm">Vragen van de leden <text:span text:style-name="ifm_span_font.bold_ifm">Aartsen</text:span> en <text:span text:style-name="ifm_span_font.bold_ifm">Rajkowski</text:span> (VVD) aan de Ministers voor Sociale Zaken en Werkgelegenheid en van Economische Zaken en Klimaat over <text:span text:style-name="ifm_span_font.italic_ifm">de huiverigheid van werkgevers om kunstmatige intelligentie in te zetten</text:span> (ingezonden 12 juni 2024).</text:p>
      <text:p text:style-name="ifm_p_mt.3.76mm_ifm">Vraag 1</text:p>
      <text:p text:style-name="ifm_p_ifm">Bent u bekend met het artikel gepubliceerd in het FD «Werkgevers nog huiverig voor inzet kunstmatige intelligentie»?<text:note text:id="ID-2024Z10305-d37e52" text:note-class="footnote"><text:note-citation text:label="1 ">1</text:note-citation><text:note-body><text:p text:style-name="ifm_p_font.normal_size.6.93pt_mt..5mm_indent.-0.1161in_mleft.0.1161in_ifm">FD, 11 juni, «Werkgevers nog huivering voor inzet AI», (Werkgevers nog huiverig voor inzet AI (fd.nl)).</text:p></text:note-body></text:note></text:p>
      <text:p text:style-name="ifm_p_mt.3.76mm_ifm">Vraag 2</text:p>
      <text:p text:style-name="ifm_p_ifm">Bent u het eens met de stelling dat de toepassing van kunstmatige intelligentie door werkgevers de arbeidsmarktkrapte in specifieke sectoren zou kunnen verlichten? Welke mogelijkheden ziet u hierin op korte en lange termijn? Wat ziet u als de rol van de overheid in het kader van het stimuleren van en ruimte geven voor het gebruik van kunstmatige intelligentie in het bedrijfsleven?</text:p>
      <text:p text:style-name="ifm_p_mt.3.76mm_ifm">Vraag 3</text:p>
      <text:p text:style-name="ifm_p_ifm">Betreurt u het dat sommige werkgevers de kansen van kunstmatige intelligentie aan zich voorbij laten gaan? Zo ja, welke redenen ziet u hieraan ten grondslag liggen? Zo nee, waarom niet? En zou u in dat geval bereid te zijn om actie te ondernemen om ondernemers of brancheverenigingen die willen investeren in innovaties zoals Artificial intelligence (AI) daarin te ondersteunen?</text:p>
      <text:p text:style-name="ifm_p_mt.3.76mm_ifm">Vraag 4</text:p>
      <text:p text:style-name="ifm_p_ifm">Constateert u een onderscheid in het gebruik van AI-technologie tussen midden- en kleinbedrijf (mkb-)werkgevers en grotere werkgevers? Constateert u een onderscheid tussen het gebruik van AI bij (semi) publieke werkgevers en private werkgevers? Kunt u eventuele verschillen duiden aan de hand van de effecten op de concurrentiepositie van Nederland en individuele sectoren?</text:p>
      <text:p text:style-name="ifm_p_mt.3.76mm_ifm">Vraag 5</text:p>
      <text:p text:style-name="ifm_p_ifm">Kunt u inzicht geven in de redenen waarom Nederlandse werkgevers in vergelijking met Polen, Duitsland en België huiveriger zijn om kunstmatige intelligentie toe te passen? Wat kan Nederland van deze landen leren? Speelt overheidsbeleid in de voorgenoemde landen een rol in de implementatie van AI-technologie? Bent u in gesprek met werkgeversorganisaties om inzicht te krijgen in de bezwaren die werkgevers hebben om de kansen van AI te benutten? Zo ja, wat zijn de redenen? Zo nee, bent u bereid om dit gesprek op korte termijn te voeren?</text:p>
      <text:p text:style-name="ifm_p_mt.3.76mm_ifm">Vraag 6</text:p>
      <text:p text:style-name="ifm_p_ifm">Bent u het ermee eens dat er een rol voor de overheid is weggelegd in het verdere stimuleren van het gebruik van innovatie in het algemeen en kunstmatige intelligentie in het bijzonder door werkgevers ten behoeve van arbeidsproductiviteitsstijging, economische groei en het verlichten van arbeidsmarktkrapte? Op welke manier uit dit zich?</text:p>
      <text:p text:style-name="ifm_p_mt.3.76mm_ifm">Vraag 7</text:p>
      <text:p text:style-name="ifm_p_ifm">Kunt u de verschillende maatregelen die op dit moment door het Ministerie van Sociale Zaken en Werkgelegenheid, het Ministerie van Economische Zaken en Klimaat en het Ministerie van Financiën worden genomen om het gebruik van kunstmatige intelligentie onder werkgevers te stimuleren opsommen? Welke effecten van deze maatregelen ziet u en welke effecten verwacht u nog?</text:p>
      <text:p text:style-name="ifm_p_mt.3.76mm_ifm">Vraag 8</text:p>
      <text:p text:style-name="ifm_p_ifm">Bent u het ermee eens dat het naar Nederland halen van een AI-fabriek zou kunnen bijdragen aan de beeldvorming dat innoveren en experimenteren met AI ook in Nederland mogelijk is? Zo nee, waarom niet?</text:p>
      <text:p text:style-name="ifm_p_mt.3.76mm_ifm">Vraag 9</text:p>
      <text:p text:style-name="ifm_p_ifm">Wat kan het Ministerie van Sociale Zaken en Werkgelegenheid, waar nodig in samenwerking met andere ministeries en werkgeversorganisaties, doen om werkgevers in hun kennisbehoefte voor kunstmatige intelligentie te voorzien?</text:p>
      <text:p text:style-name="ifm_p_mt.3.76mm_ifm">Vraag 10</text:p>
      <text:p text:style-name="ifm_p_ifm">Ziet u mogelijkheden om werkgevers van prikkels te voorzien om kunstmatige intelligentie toe te passen?</text:p>
      <text:p text:style-name="ifm_p_mt.3.76mm_ifm">Vraag 11</text:p>
      <text:p text:style-name="ifm_p_ifm">Bent u bereid om met sociale partners, brancheorganisaties en de «Nederlandse AI coalitie» een dialoog te openen over de kansen van kunstmatige intelligentie en de verantwoordelijkheid die sociale partners en brancheorganisaties kunnen nemen in het verspreiden van kennis over kunstmatige intelligentie onder werkgevers over onder andere het verhogen van de arbeidsproductiviteit, het versterken van de innovatiekracht en het aanpakken van arbeidsmarkt? Zo ja, hoe wordt dit bewerkstelligd? Zo nee, waarom niet? Is hier een rol in weggelegd voor AI-adviesraad, zoals voorgesteld in motie-Rajkowski?<text:note text:id="ID-2024Z10305-d37e121" text:note-class="footnote"><text:note-citation text:label="2 ">2</text:note-citation><text:note-body><text:p text:style-name="ifm_p_font.normal_size.6.93pt_mt..5mm_indent.-0.1161in_mleft.0.1161in_ifm">Kamerstuk 21 501-33, nr. 1041.</text:p></text:note-body></text:note> Hoe kan deze worden ingevu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uiverigheid van werkgevers om kunstmatige intelligentie in te zetten</dc:title>
    <meta:user-defined meta:name="OVERHEIDop.ParlID/DC.identifier">kv-tk-2024Z1030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2</meta:user-defined>
    <meta:user-defined meta:name="OVERHEIDop.KamervraagTypen/DC.type">Schriftelijke vragen</meta:user-defined>
    <meta:user-defined meta:name="OVERHEIDop.vraagnummer">2024Z10305</meta:user-defined>
    <meta:user-defined meta:name="OVERHEIDop.indiener">Q.M. Rajkowski</meta:user-defined>
    <meta:user-defined meta:name="OVERHEIDop.indiener">A.A. Aart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2</meta:user-defined>
    <meta:user-defined meta:name="DC.title">De huiverigheid van werkgevers om kunstmatige intelligentie in te zetten</meta:user-defined>
    <meta:user-defined meta:name="DCTERMS.W3CDTF/DCTERMS.available">2024-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Organisatie en beleid</meta:user-defined>
    <meta:user-defined meta:name="OVERHEIDop.versieInformatie"/>
  </office:meta>
</office:document-meta>
</file>