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99</text:p>
      <text:p text:style-name="ifm_p_font.roman_mt.3.76mm_ifm">Vragen van de leden <text:span text:style-name="ifm_span_font.bold_ifm">Van Nispen</text:span> en <text:span text:style-name="ifm_span_font.bold_ifm">Dijk</text:span> (beiden SP) aan de staatssecretarissen van Financiën en van Justitie en Veiligheid en de Minister voor Rechtsbescherming over <text:span text:style-name="ifm_span_font.italic_ifm">signalen dat een grote groep mensen ten onrechte een brief heeft ontvangen van de IND waarin wordt aangegeven dat zij geen rechtmatig verblijf zouden hebben in Nederland waarmee tevens hun recht op toeslagen zou zijn vervallen</text:span> (ingezonden 12 juni 2024).</text:p>
      <text:p text:style-name="ifm_p_mt.3.76mm_ifm">Vraag 1</text:p>
      <text:p text:style-name="ifm_p_ifm">Wat vindt u van de handelwijze van de Dienst Toeslagen waarbij veel mensen met de schrik van hun leven een brief hebben gekregen, waarin staat dat zij geen recht meer hebben op toeslagen omdat zij zogenaamd geen rechtmatig verblijf in Nederland hebben?<text:note text:id="n1" text:note-class="footnote"><text:note-citation text:label="1 ">1</text:note-citation><text:note-body><text:p text:style-name="ifm_p_font.normal_size.6.93pt_mt..5mm_indent.-0.1161in_mleft.0.1161in_ifm">Kamerstuk 31 066, nr. 1330</text:p></text:note-body></text:note> </text:p>
      <text:p text:style-name="ifm_p_mt.3.76mm_ifm">Vraag 2</text:p>
      <text:p text:style-name="ifm_p_ifm">Wat vindt u ervan dat in veel gevallen blijkt dat er helemaal geen sprake was van onterecht toegekende toeslagen? Kunt u aangeven om hoeveel gevallen dit ondertussen gaat, zoals ook al benoemd in eerdere kamerbrieven over «damages»?<text:note text:id="n2" text:note-class="footnote"><text:note-citation text:label="2 ">2</text:note-citation><text:note-body><text:p text:style-name="ifm_p_font.normal_size.6.93pt_mt..5mm_indent.-0.1161in_mleft.0.1161in_ifm">Kamerstuk 31 066, nr. 1372</text:p></text:note-body></text:note> </text:p>
      <text:p text:style-name="ifm_p_mt.3.76mm_ifm">Vraag 3</text:p>
      <text:p text:style-name="ifm_p_ifm">Bent u ermee bekend dat ook het Juridisch Loket veel van dit soort meldingen heeft binnengekregen en er een speciale meldpagina voor heeft geopend?<text:note text:id="n3" text:note-class="footnote"><text:note-citation text:label="3 ">3</text:note-citation><text:note-body><text:p text:style-name="ifm_p_font.normal_size.6.93pt_mt..5mm_indent.-0.1161in_mleft.0.1161in_ifm">Is uw toeslag gestopt doordat u geen EU-verblijfsrecht meer heeft? Neem contact met ons op! (juridischloket.nl)</text:p></text:note-body></text:note> </text:p>
      <text:p text:style-name="ifm_p_mt.3.76mm_ifm">Vraag 4</text:p>
      <text:p text:style-name="ifm_p_ifm">Wat is de precieze aanleiding geweest om vanuit Dienst Toeslagen deze brief te sturen, op welke gronden? Is hierbij ook informatie vanuit de IND gekomen en/of actief afstemming gezocht en zo ja, op basis van welke informatie?</text:p>
      <text:p text:style-name="ifm_p_mt.3.76mm_ifm">Vraag 5</text:p>
      <text:p text:style-name="ifm_p_ifm">Bent u op de hoogte van het feit dat ook de IND niet zeker weet of deze honderden personen per definitie onterecht een verblijfstatus hebben maar dat dit moeilijker aan te passen is in de systemen van de IND?</text:p>
      <text:p text:style-name="ifm_p_mt.3.76mm_ifm">Vraag 6</text:p>
      <text:p text:style-name="ifm_p_ifm">Wat vindt u ervan dat veel van deze mensen nooit een brief hebben gekregen van de IND dat hun verblijfsrecht is vervallen en dat zij daarom geen toeslagen zouden mogen krijgen?</text:p>
      <text:p text:style-name="ifm_p_mt.3.76mm_ifm">Vraag 7</text:p>
      <text:p text:style-name="ifm_p_ifm">Waarom is er niet eerst door de Dienst Toeslagen gekozen voor een informerende brief en persoonlijke uitleg alvorens is besloten rigoureus deze toeslagen stop te zetten?</text:p>
      <text:p text:style-name="ifm_p_mt.3.76mm_ifm">Vraag 8</text:p>
      <text:p text:style-name="ifm_p_ifm">Is er überhaupt sprake geweest van menselijk contact voordat deze brief was verstuurd en deze harde beslissing was genomen?</text:p>
      <text:p text:style-name="ifm_p_mt.3.76mm_ifm">Vraag 9</text:p>
      <text:p text:style-name="ifm_p_ifm">Wist u dat in sommige gevallen, volwassen mensen die al werkelijk tientallen jaren in Nederland wonen ook deze brief hebben ontvangen en nu in bezwaar moeten met een beslistermijn van doorgaans 12 weken, waar ze totaal van in paniek raken?</text:p>
      <text:p text:style-name="ifm_p_mt.3.76mm_ifm">Vraag 10</text:p>
      <text:p text:style-name="ifm_p_ifm">Wat denkt u dat deze beslissing doet met mensen die hierdoor in acute financiële nood komen, daardoor soms ook geen geld hebben voor een advocaat en bovendien veel stress en onzekerheid ervaren omdat gezegd is dat zij geen recht meer hebben op verblijf?</text:p>
      <text:p text:style-name="ifm_p_mt.3.76mm_ifm">Vraag 11</text:p>
      <text:p text:style-name="ifm_p_ifm">Bent u het eens met de constatering dat deze fout te wijten is aan de overheid, nu zij mensen de schrik van hun leven bezorgt en zowel financiële schade hiermee veroorzaakt als een verminderd vertrouwen in de overheid?</text:p>
      <text:p text:style-name="ifm_p_mt.3.76mm_ifm">Vraag 12</text:p>
      <text:p text:style-name="ifm_p_ifm">Wat zegt de manier waarop met deze mensen wordt omgegaan over de geleerde lessen uit onder ander de conclusies van de Parlementaire Enquêtecommissie Fraudebeleid en Dienstverlening?</text:p>
      <text:p text:style-name="ifm_p_mt.3.76mm_ifm">Vraag 13</text:p>
      <text:p text:style-name="ifm_p_ifm">Wat wordt er momenteel verwacht van de mensen die hierdoor onterecht zijn geraakt? Hoe kan dit worden rechtgezet? Gaat de overheid dat actief doen zonder barrières voor mensen?</text:p>
      <text:p text:style-name="ifm_p_mt.3.76mm_ifm">Vraag 14</text:p>
      <text:p text:style-name="ifm_p_ifm">Kunt u verzekeren dat er hieraan voor deze personen geen negatieve gevolgen zullen zitten, zoals hun recht op naturalisatie en de termijnen die daarvoor gelden?</text:p>
      <text:p text:style-name="ifm_p_mt.3.76mm_ifm">Vraag 15</text:p>
      <text:p text:style-name="ifm_p_ifm">Bent u het eens dat deze mensen volledig zouden moeten worden gecompenseerd in de geleden schade?</text:p>
      <text:p text:style-name="ifm_p_mt.3.76mm_ifm">Vraag 16</text:p>
      <text:p text:style-name="ifm_p_ifm">Vindt u daarmee voorts dat het hiermee niet aan deze mensen is om hun geld terug te halen, maar dat het aan de overheid is om zo snel mogelijk de verantwoordelijkheid te nemen en alle schade proactief te herstellen zonder dat deze mensen nog door de bureaucratische molen moeten?</text:p>
      <text:p text:style-name="ifm_p_mt.3.76mm_ifm">Vraag 17</text:p>
      <text:p text:style-name="ifm_p_ifm">Heeft u al contact gezocht met het Juridisch Loket om gegevens of informatie hierover uit te wisselen, en zo nee, bent u alsnog bereid dit zo spoedig mogelijk te doen?</text:p>
      <text:p text:style-name="ifm_p_mt.3.76mm_ifm">Vraag 18</text:p>
      <text:p text:style-name="ifm_p_ifm">Kunt u toezeggen dat deze mensen recht hebben op gesubsidieerde rechtsbijstand ongeacht of ze wel of niet boven de Wrb-grens zitten?</text:p>
      <text:p text:style-name="ifm_p_mt.3.76mm_ifm">Vraag 19</text:p>
      <text:p text:style-name="ifm_p_ifm">Kunt u reflecteren op hoe dit in de organisaties anders had gekund en hoe dit soort fouten in de toekomst kunn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dat een grote groep mensen ten onrechte een brief heeft ontvangen van de IND waarin wordt aangegeven dat zij geen rechtmatig verblijf zouden hebben in Nederland waarmee tevens hun recht op toeslagen zou zijn vervallen</dc:title>
    <meta:user-defined meta:name="OVERHEIDop.ParlID/DC.identifier">kv-tk-2024Z1029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99</meta:user-defined>
    <meta:user-defined meta:name="OVERHEIDop.indiener">J.P. Dij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Signalen dat een grote groep mensen ten onrechte een brief heeft ontvangen van de IND waarin wordt aangegeven dat zij geen rechtmatig verblijf zouden hebben in Nederland waarmee tevens hun recht op toeslagen zou zijn vervallen</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Financiën | Inkomensbeleid</meta:user-defined>
    <meta:user-defined meta:name="OVERHEIDop.versieInformatie"/>
  </office:meta>
</office:document-meta>
</file>