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02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0298</text:p>
      <text:p text:style-name="ifm_p_font.roman_mt.3.76mm_ifm">Vragen van het lid <text:span text:style-name="ifm_span_font.bold_ifm">Diederik van Dijk</text:span> (SGP) aan de Staatssecretaris van Justitie en Veiligheid over <text:span text:style-name="ifm_span_font.italic_ifm">het bericht «De kapper pochte in de salon dat hij de IND had bedonderd met een schijnhuwelijk, maar de immigratiedienst trof geen maatregelen»</text:span> (ingezonden 12 juni 2024).</text:p>
      <text:p text:style-name="ifm_p_mt.3.76mm_ifm">Vraag 1</text:p>
      <text:p text:style-name="ifm_p_ifm">Heeft u kennisgenomen van het bericht «De kapper pochte in de salon dat hij de IND had bedonderd met een schijnhuwelijk, maar de immigratiedienst trof geen maatregelen» in het NRC van 12 juni jl.?<text:note text:id="ID-2024Z10298-d37e50" text:note-class="footnote"><text:note-citation text:label="1 ">1</text:note-citation><text:note-body><text:p text:style-name="ifm_p_font.normal_size.6.93pt_mt..5mm_indent.-0.1161in_mleft.0.1161in_ifm">NRC, 11 juni 2024, «De kapper pochte in de salon dat hij de IND had bedonderd met een schijnhuwelijk, maar de immigratiedienst trof geen maatregelen», https://www.nrc.nl/nieuws/2024/06/11/de-kapper-pochte-in-de-salon-dat-hij-de-ind-had-bedonderd-met-een-schijnhuwelijk-maar-ook-deze-fraude-noopte-de-immigratiedienst-niet-tot-maatregelen-a4856030</text:p></text:note-body></text:note></text:p>
      <text:p text:style-name="ifm_p_mt.3.76mm_ifm">Vraag 2</text:p>
      <text:p text:style-name="ifm_p_ifm">In hoeverre herkent u de in het artikel geschetste signalen van fraude bij toekenning van verblijfsvergunningen door de IND?</text:p>
      <text:p text:style-name="ifm_p_mt.3.76mm_ifm">Vraag 3</text:p>
      <text:p text:style-name="ifm_p_ifm">Welke mogelijkheden zijn er voor IND-medewerkers om signalen van fraude te melden bij de IND en het Ministerie van Justitie en Veiligheid, en hoe wordt hiermee omgegaan?</text:p>
      <text:p text:style-name="ifm_p_mt.3.76mm_ifm">Vraag 4</text:p>
      <text:p text:style-name="ifm_p_ifm">Hoe reageert u op de berichtgeving dat de IND nadere informatie over mogelijke fraude tijdens het onderzoek ontving, maar dat dit verder niet werd uitgezocht door de IND en het Ministerie van Justitie en Veiligheid?</text:p>
      <text:p text:style-name="ifm_p_mt.3.76mm_ifm">Vraag 5</text:p>
      <text:p text:style-name="ifm_p_ifm">Deelt u de mening dat signalen van fraude te allen tijde serieus moeten worden onderzocht?</text:p>
      <text:p text:style-name="ifm_p_mt.3.76mm_ifm">Vraag 6</text:p>
      <text:p text:style-name="ifm_p_ifm">Bent u bereid alsnog opdracht te geven voor nader onderzoek naar de aanvullende informatie over mogelijke fraude?</text:p>
      <text:p text:style-name="ifm_p_mt.3.76mm_ifm">Vraag 7</text:p>
      <text:p text:style-name="ifm_p_ifm">Welke maatregelen zijn getroffen of bent u voornemens te treffen naar aanleiding van deze berichtgeving ter voorkoming van fraude?</text:p>
      <text:p text:style-name="ifm_p_mt.3.76mm_ifm">Vraag 8</text:p>
      <text:p text:style-name="ifm_p_ifm">Wilt u deze vragen beantwoorden voor het commissiedebat over Vreemdelingen- en asielbeleid van 26 jun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 kapper pochte in de salon dat hij de IND had bedonderd met een schijnhuwelijk, maar de immigratiedienst trof geen maatregelen’</dc:title>
    <meta:user-defined meta:name="OVERHEIDop.ParlID/DC.identifier">kv-tk-2024Z10298</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12</meta:user-defined>
    <meta:user-defined meta:name="OVERHEIDop.KamervraagTypen/DC.type">Schriftelijke vragen</meta:user-defined>
    <meta:user-defined meta:name="OVERHEIDop.vraagnummer">2024Z10298</meta:user-defined>
    <meta:user-defined meta:name="OVERHEIDop.indiener">D.J.H. (Diederik)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12</meta:user-defined>
    <meta:user-defined meta:name="DC.title">Het bericht ‘De kapper pochte in de salon dat hij de IND had bedonderd met een schijnhuwelijk, maar de immigratiedienst trof geen maatregelen’</meta:user-defined>
    <meta:user-defined meta:name="DCTERMS.W3CDTF/DCTERMS.available">2024-06-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Emigratie</meta:user-defined>
    <meta:user-defined meta:name="OVERHEIDop.versieInformatie"/>
  </office:meta>
</office:document-meta>
</file>