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93</text:p>
      <text:p text:style-name="ifm_p_font.roman_mt.3.76mm_ifm">Vragen van het lid <text:span text:style-name="ifm_span_font.bold_ifm">Piri</text:span> (GroenLinks-PvdA) aan de Minister en de Staatssecretaris van Justitie en Veiligheid over <text:span text:style-name="ifm_span_font.italic_ifm">het bericht dat de IND in de zomer al beschikte over cijfers inzake gestapelde nareis</text:span> (ingezonden 12 juni 2024).</text:p>
      <text:p text:style-name="ifm_p_mt.3.76mm_ifm">Vraag 1</text:p>
      <text:p text:style-name="ifm_p_ifm">Bent u bekend met het bericht «IND had in zomer al «incomplete cijfers» gestapelde nareis»?<text:note text:id="n1" text:note-class="footnote"><text:note-citation text:label="1 ">1</text:note-citation><text:note-body><text:p text:style-name="ifm_p_font.normal_size.6.93pt_mt..5mm_indent.-0.1161in_mleft.0.1161in_ifm">NOS, 8 juni 2024, «IND had in zomer al «incomplete cijfers» gestapelde nareis», https://nos.nl/artikel/2523637-ind-had-in-zomer-al-incomplete-cijfers-gestapelde-nareis</text:p></text:note-body></text:note> </text:p>
      <text:p text:style-name="ifm_p_mt.3.76mm_ifm">Vraag 2</text:p>
      <text:p text:style-name="ifm_p_ifm">Kunt u aangeven welke ambtenaren en welke directies bij zowel de IND als op het departement op de hoogte waren van het bestaan van de conceptnota van de IND van 2 augustus 2023 inzake de omvang van gestapelde gezinshereniging?</text:p>
      <text:p text:style-name="ifm_p_mt.3.76mm_ifm">Vraag 3</text:p>
      <text:p text:style-name="ifm_p_ifm">Kunt u aangeven welke ambtenaren en welke directies bij zowel de IND als op het departement op de hoogte waren van het feit dat er geen sprake kon zijn van duizenden gevallen nareis op nareis? Kunt u aangeven wanneer zij daarvan op de hoogte waren?</text:p>
      <text:p text:style-name="ifm_p_mt.3.76mm_ifm">Vraag 4</text:p>
      <text:p text:style-name="ifm_p_ifm">Was de secretaris-generaal van de IND op de hoogte van de conceptnota in de zomer van 2023? Zo ja, wanneer? Bent u hierover met hem in gesprek geweest of is er op enige manier met hem over gecommuniceerd al dan niet rechtstreeks?</text:p>
      <text:p text:style-name="ifm_p_mt.3.76mm_ifm">Vraag 5</text:p>
      <text:p text:style-name="ifm_p_ifm">Is het mogelijk dat de informatie van de conceptnota op een andere wijze dan de gebruikelijke DigiJust-lijn met u is gedeeld, bijvoorbeeld mondeling, anders dan het genoemde stafoverleg op 8 januari 2024?</text:p>
      <text:p text:style-name="ifm_p_mt.3.76mm_ifm">Vraag 6</text:p>
      <text:p text:style-name="ifm_p_ifm">Heeft u op enig moment zelf uitvraag gedaan naar de omvang van gestapelde gezinshereniging? Zo ja, wanneer was dit en wat is er toen met u gedeeld?</text:p>
      <text:p text:style-name="ifm_p_mt.3.76mm_ifm">Vraag 7</text:p>
      <text:p text:style-name="ifm_p_ifm">Wist u voor het stafoverleg op 8 januari 2024 dat gestapelde gezinshereniging van minieme omvang was en niet in de buurt kwam van «duizenden»? Zo nee, hoe verklaart u dat u niet eerder heeft geïnformeerd naar of informatie heeft ontvangen over een vraagstuk dat politiek en maatschappelijk op zoveel aandacht kon rekenen?</text:p>
      <text:p text:style-name="ifm_p_mt.3.76mm_ifm">Vraag 8</text:p>
      <text:p text:style-name="ifm_p_ifm">Klopt het dat de uiteindelijke cijfers over de omvang van gestapelde gezinshereniging eind december 2023 beschikbaar waren? Zo ja, waarom zijn deze cijfers pas in februari 2024 gepubliceerd?</text:p>
      <text:p text:style-name="ifm_p_mt.3.76mm_ifm">Vraag 9</text:p>
      <text:p text:style-name="ifm_p_ifm">Herrinert u zich dat de IND in september 2022 in de media haar zorgen uitsprak over gestapelde nareis en aankondigde daar onderzoek naar te gaan doen? Welke informatie was tijdens de onderhandelingen tussen de toenmalige coalitiepartijen die uiteindelijk eindigden in de val van het kabinet bij de IND bekend?</text:p>
      <text:p text:style-name="ifm_p_mt.3.76mm_ifm">Vraag 10</text:p>
      <text:p text:style-name="ifm_p_ifm">Welke cijfers inzake gestapelde gezinshereniging waren op dat moment bekend bij het departement? Welke cijfers waren ten tijde van de bewindspersonenoverleggen bij u persoonlijk bekend? Hebben die cijfers ook de onderhandelingstafel bereikt, zo ja in welke vorm? Zo nee, waarom niet?</text:p>
      <text:p text:style-name="ifm_p_mt.3.76mm_ifm">Vraag 11</text:p>
      <text:p text:style-name="ifm_p_ifm">Hoe kan het dat in de nota ten behoeve van de bewindspersonenoverleggen tussen coalitiepartijen werd gesproken over «forse signalen» terwijl de IND naar eigen zeggen al bijna een jaar onderzoek deed en slechts enkele weken na de val van het kabinet op 2 augustus 2023 een conceptnota gereed was met hele andere cijfers waarbij geenszins sprake was van forse signalen?</text:p>
      <text:p text:style-name="ifm_p_mt.3.76mm_ifm">Vraag 12</text:p>
      <text:p text:style-name="ifm_p_ifm">Kunt u aangeven welk contact er is geweest tussen ambtenaren van het departement hetzij onderling, hetzij met de IND, hetzij binnen de IND in de periode na de val van het kabinet in relatie tot de cijfers met betrekking tot gestapelde nareis?</text:p>
      <text:p text:style-name="ifm_p_mt.3.76mm_ifm">Vraag 13</text:p>
      <text:p text:style-name="ifm_p_ifm">Wie heeft op welk moment besloten dat de cijfers uit de nota van 2 augustus 2023 nog teveel onzekerheden bevatten om doorgeleid te worden naar de Staatssecretaris?</text:p>
      <text:p text:style-name="ifm_p_mt.3.76mm_ifm">Vraag 14</text:p>
      <text:p text:style-name="ifm_p_ifm">Wie bij de IND en op het departement zijn op dat moment geïnformeerd geweest van het feit dat er cijfers van de IND waren, waarover besloten werd dat er nog teveel onzekerheden waren?</text:p>
      <text:p text:style-name="ifm_p_mt.3.76mm_ifm">Vraag 15</text:p>
      <text:p text:style-name="ifm_p_ifm">Was u persoonlijk op de hoogte van het feit dat de IND cijfers in de nota van 2 augustus 2023 had opgenomen, een nota waar later van werd besloten dat er nog teveel onzekerheden waren? Zo ja, wanneer wist u dit? Zo nee, in hoeverre was u beiden ook na de val van het kabinet nieuwsgierig naar de exacte cijfers en op welke wijze heeft u intern de opdracht gegeven die cijfers op te leveren?</text:p>
      <text:p text:style-name="ifm_p_mt.3.76mm_ifm">Vraag 16</text:p>
      <text:p text:style-name="ifm_p_ifm">In hoeverre ging het om<text:span text:style-name="ifm_span_font.italic_ifm">concept</text:span>cijfers als het document van de IND een beantwoording is van persvragen, en daarmee dus destijds ook publiekelijk gemaakt hadden kunnen worden?</text:p>
      <text:p text:style-name="ifm_p_mt.3.76mm_ifm">Vraag 17</text:p>
      <text:p text:style-name="ifm_p_ifm">Wie heeft de opdracht gegeven tot nader onderzoek betreft de cijfers inzake gestapelde gezinshereniging? Wanneer is die opdracht, of zijn die opdrachten gegeven?</text:p>
      <text:p text:style-name="ifm_p_mt.3.76mm_ifm">Vraag 18</text:p>
      <text:p text:style-name="ifm_p_ifm">Kunt u uitgebreid toelichten waar de onzekerheden inzake de conceptcijfers waar de IND in de zomer van 2023 over beschikte uit bestonden en hoe groot de onzekerheden waren, aangezien de cijfers van de conceptnota en de cijfers die in februari gepubliceerd zijn grotendeels overeenkomen?</text:p>
      <text:p text:style-name="ifm_p_mt.3.76mm_ifm">Vraag 19</text:p>
      <text:p text:style-name="ifm_p_ifm">Wat is de reden dat de brief met nota van 2 augustus 2023 pas op de dag na de verkiezingen voor het Europees Parlement naar de Tweede Kamer is gestuurd terwijl het verzoek vanuit de kamer al dateerde van 27 februari 2024?</text:p>
      <text:p text:style-name="ifm_p_mt.3.76mm_ifm">Vraag 20</text:p>
      <text:p text:style-name="ifm_p_ifm">Bestaan er nog andere stukken over de omvang van gestapelde gezinshereniging? Zo ja, kunt u die delen met de Kamer?</text:p>
      <text:p text:style-name="ifm_p_mt.3.76mm_ifm">Vraag 21</text:p>
      <text:p text:style-name="ifm_p_ifm">Kunt u deze vragen uiterlijk op 17 juni 2024 beantwoorden?</text:p>
      <text:h text:style-name="ifm_p_font.bold_mt.5.08mm_page.keep-with-next_ifm" text:outline-level="2">Toelichting:</text:h>
      <text:p text:style-name="ifm_p_mt.4.23mm_ifm">Deze vragen dienen ter aanvulling op eerdere vragen terzake van het lid Podt (D66), ingezonden 12 juni 2024 (vraagnummer 2024Z10284) en van het lid Veldkamp (Nieuw Sociaal Contract), ingezonden 12 juni 2024 (vraagnummer 2024Z102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IND in de zomer al beschikte over cijfers inzake gestapelde nareis</dc:title>
    <meta:user-defined meta:name="OVERHEIDop.ParlID/DC.identifier">kv-tk-2024Z1029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93</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Het bericht dat de IND in de zomer al beschikte over cijfers inzake gestapelde nareis</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