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0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0287</text:p>
      <text:p text:style-name="ifm_p_font.roman_mt.3.76mm_ifm">Vragen van het lid <text:span text:style-name="ifm_span_font.bold_ifm">Veldkamp</text:span> (Nieuw Sociaal Contract) aan de Minister en de Staatssecretaris van Justitie en Veiligheid over <text:span text:style-name="ifm_span_font.italic_ifm">het artikel «IND hield lage «nareis op nareis»-cijfers maandenlang achter»</text:span> (ingezonden 12 juni 2024).</text:p>
      <text:p text:style-name="ifm_p_mt.3.76mm_ifm">Vraag 1</text:p>
      <text:p text:style-name="ifm_p_ifm">Bent u bekend met het artikel «IND hield lage «nareis op nareis»-cijfers maandenlang achter»?<text:note text:id="n1" text:note-class="footnote"><text:note-citation text:label="1 ">1</text:note-citation><text:note-body><text:p text:style-name="ifm_p_font.normal_size.6.93pt_mt..5mm_indent.-0.1161in_mleft.0.1161in_ifm">AD, 8 juni 2024, «IND hield lage cijfers over «gestapelde nareis» van vluchtelingen maandenlang achter», www.ad.nl/politiek/ind-hield-lage-cijfers-over-gestapelde-nareis-van-vluchtelingen-maandenlang-achter~a858b171/</text:p></text:note-body></text:note></text:p>
      <text:p text:style-name="ifm_p_mt.3.76mm_ifm">Vraag 2</text:p>
      <text:p text:style-name="ifm_p_ifm">Herinnert u zich de brief «Reactie op informatieverzoek van het lid Veldkamp (NSC) over wat over nareis op nareis in memo's stond» die u op 7 juni 2024 aan de Kamer zond?</text:p>
      <text:p text:style-name="ifm_p_mt.3.76mm_ifm">Vraag 3</text:p>
      <text:p text:style-name="ifm_p_ifm">Herinnert u zich dat u in deze brief schreef: «Deze concept-nota heeft mij als Staatssecretaris van Justitie en Veiligheid noch de Minister van Justitie en Veiligheid via de gebruikelijke DigiJust-lijn bereikt.»?</text:p>
      <text:p text:style-name="ifm_p_mt.3.76mm_ifm">Vraag 4</text:p>
      <text:p text:style-name="ifm_p_ifm">Heeft de concept-nota (in enige versie) of de inhoud van de concept-nota de Minister van Justitie en Veiligheid op enige wijze bereikt tussen juli 2023 en oktober 2023? Zo ja, welk deel van de inhoud, op welke datum en op welke wijze?</text:p>
      <text:p text:style-name="ifm_p_mt.3.76mm_ifm">Vraag 5</text:p>
      <text:p text:style-name="ifm_p_ifm">Heeft de concept-nota (in enige versie) of de inhoud van de concept-nota de Staatssecretaris van Justitie en Veiligheid op enige wijze bereikt tussen juli 2023 en oktober 2023? Zo ja, welk deel van de inhoud, op welke datum en op welke wijze?</text:p>
      <text:p text:style-name="ifm_p_mt.3.76mm_ifm">Vraag 6</text:p>
      <text:p text:style-name="ifm_p_ifm">Kunt u deze vragen een voor een en binnen een week beantwoorden?</text:p>
      <text:h text:style-name="ifm_p_font.bold_mt.5.08mm_page.keep-with-next_ifm" text:outline-level="2">Toelichting:</text:h>
      <text:p text:style-name="ifm_p_mt.4.23mm_ifm">Deze vragen dienen ter aanvulling op eerdere vragen terzake van het lid Podt (D66), ingezonden 12 juni 2024 (vraagnummer 2024Z10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D hield lage ‘nareis op nareis’-cijfers maandenlang achter'</dc:title>
    <meta:user-defined meta:name="OVERHEIDop.ParlID/DC.identifier">kv-tk-2024Z1028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12</meta:user-defined>
    <meta:user-defined meta:name="OVERHEIDop.KamervraagTypen/DC.type">Schriftelijke vragen</meta:user-defined>
    <meta:user-defined meta:name="OVERHEIDop.vraagnummer">2024Z10287</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12</meta:user-defined>
    <meta:user-defined meta:name="DC.title">Het artikel 'IND hield lage ‘nareis op nareis’-cijfers maandenlang achter'</meta:user-defined>
    <meta:user-defined meta:name="DCTERMS.W3CDTF/DCTERMS.available">2024-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