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02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0284</text:p>
      <text:p text:style-name="ifm_p_font.roman_mt.3.76mm_ifm">Vragen van het lid <text:span text:style-name="ifm_span_font.bold_ifm">Podt</text:span> (D66) aan de Minister van Justitie en Veiligheid over <text:span text:style-name="ifm_span_font.italic_ifm">het bericht «IND hield lage cijfers over «nareis op nareis» vlak na val kabinet achter»</text:span> (ingezonden 12 juni 2024).</text:p>
      <text:p text:style-name="ifm_p_mt.3.76mm_ifm">Vraag 1</text:p>
      <text:p text:style-name="ifm_p_ifm">Bent u bekend met het bericht «IND hield lage cijfers over «nareis op nareis» vlak na val kabinet achter»?<text:note text:id="ID-2024Z10284-d37e50" text:note-class="footnote"><text:note-citation text:label="1 ">1</text:note-citation><text:note-body><text:p text:style-name="ifm_p_font.normal_size.6.93pt_mt..5mm_indent.-0.1161in_mleft.0.1161in_ifm">Trouw, 7 juni 2024, IND hield lage cijfers over «nareis op nareis» vlak na val kabinet achter (www.trouw.nl/binnenland/ind-hield-lage-cijfers-over-nareis-op-nareis-vlak-na-val-kabinet-achter~b6d4f83c/).</text:p></text:note-body></text:note></text:p>
      <text:p text:style-name="ifm_p_mt.3.76mm_ifm">Vraag 2</text:p>
      <text:p text:style-name="ifm_p_ifm">Wilt u voorafgaand aan het debat over dit bericht een compleet feitenrelaas met de Kamer delen met daarin: Alle communicatie op alle ambtelijke en bestuurlijke organisatieniveaus binnen en tussen de Immigratie- en Naturalisatiedienst (IND), het Centraal Orgaan opvang asielzoekers(COA) en het Ministerie van Justitie en Veiligheid (J&amp;V) over «nareis op nareis». En alle interne documenten en memo’s op alle ambtelijke en bestuurlijke organisatieniveaus van de IND, het COA en het Ministerie van J&amp;V over «nareis op nareis»?</text:p>
      <text:p text:style-name="ifm_p_mt.3.76mm_ifm">Vraag 3</text:p>
      <text:p text:style-name="ifm_p_ifm">Kunt u met zekerheid uitsluiten dat de politieke en ambtelijke top van uw ministerie via enige weg schriftelijk of mondeling zijn geïnformeerd over de «nareis op nareis» cijfers?</text:p>
      <text:p text:style-name="ifm_p_mt.3.76mm_ifm">Vraag 4</text:p>
      <text:p text:style-name="ifm_p_ifm">Wilt u deze vragen uiterlijk maandag 17 juni 2024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IND hield lage cijfers over ‘nareis op nareis’ vlak na val kabinet achter’</dc:title>
    <meta:user-defined meta:name="OVERHEIDop.ParlID/DC.identifier">kv-tk-2024Z10284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12</meta:user-defined>
    <meta:user-defined meta:name="OVERHEIDop.KamervraagTypen/DC.type">Schriftelijke vragen</meta:user-defined>
    <meta:user-defined meta:name="OVERHEIDop.vraagnummer">2024Z10284</meta:user-defined>
    <meta:user-defined meta:name="OVERHEIDop.indiener">A. Pod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12</meta:user-defined>
    <meta:user-defined meta:name="DC.title">Het bericht ‘IND hield lage cijfers over ‘nareis op nareis’ vlak na val kabinet achter’</meta:user-defined>
    <meta:user-defined meta:name="DCTERMS.W3CDTF/DCTERMS.available">2024-06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Migratie en integratie | Immigratie</meta:user-defined>
    <meta:user-defined meta:name="OVERHEIDop.versieInformatie"/>
  </office:meta>
</office:document-meta>
</file>