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178</text:p>
      <text:p text:style-name="ifm_p_font.roman_mt.3.76mm_ifm">Vragen van de leden <text:span text:style-name="ifm_span_font.bold_ifm">Van Nispen</text:span> (SP) en <text:span text:style-name="ifm_span_font.bold_ifm">Ellian</text:span> (VVD) aan de Minister voor Rechtsbescherming over <text:span text:style-name="ifm_span_font.italic_ifm">inzage in en onderzoek naar archieven met betrekking tot adopties uit Chili</text:span> (ingezonden 11 juni 2024).</text:p>
      <text:p text:style-name="ifm_p_mt.3.76mm_ifm">Vraag 1</text:p>
      <text:p text:style-name="ifm_p_ifm">Herinnert u zich de eerdere Kamervragen over adopties uit Chili?</text:p>
      <text:p text:style-name="ifm_p_mt.3.76mm_ifm">Vraag 2</text:p>
      <text:p text:style-name="ifm_p_ifm">Kent u de aan u gerichte brief van de Stichting Chilean Adoptees d.d. 7 juni 2024 waarin zij uw aandacht vragen voor het grote belang van waarheidsvinding met betrekking tot adopties uit Chili?<text:note text:id="ID-2024Z10178-d37e54" text:note-class="footnote"><text:note-citation text:label="1 ">1</text:note-citation><text:note-body><text:p text:style-name="ifm_p_font.normal_size.6.93pt_mt..5mm_indent.-0.1161in_mleft.0.1161in_ifm">Brief van 7 juni 2024, onderhands toegezonden</text:p></text:note-body></text:note></text:p>
      <text:p text:style-name="ifm_p_mt.3.76mm_ifm">Vraag 3</text:p>
      <text:p text:style-name="ifm_p_ifm">Begrijpt u het dringende beroep dat zij op het ministerie en het Fiom doen om de documenten en archieven die nu bij het Fiom liggen vooralsnog in bewaring te houden en deze inzichtelijk te maken en te houden voor geadopteerden?</text:p>
      <text:p text:style-name="ifm_p_mt.3.76mm_ifm">Vraag 4</text:p>
      <text:p text:style-name="ifm_p_ifm">Deelt u de mening dat niet alleen afstammingsgegevens relevant zijn, maar ook hoe de adopties tot stand zijn gekomen omdat dit antwoorden kan geven op belangrijke vragen van geadopteerden? Realiseert u zich dat tussen alle afstammingsdocumenten die nu bij het Fiom liggen mogelijk ook andere informatie ligt die antwoorden kan geven op belangrijke vragen?</text:p>
      <text:p text:style-name="ifm_p_mt.3.76mm_ifm">Vraag 5</text:p>
      <text:p text:style-name="ifm_p_ifm">Kunt u garanderen dat deze documenten in geen geval vernietigd of geretourneerd zouden worden aan de erven, omdat daarmee de waarheid wederom uit het zicht van geadopteerden zou verdwijnen en zij hun geschiedenis geen plek kunnen geven? Zo nee, waarom niet?</text:p>
      <text:p text:style-name="ifm_p_mt.3.76mm_ifm">Vraag 6</text:p>
      <text:p text:style-name="ifm_p_ifm">Wilt u zich ervoor inzetten dat er inzage in deze archieven komt zonder restricties, zoals dat het slechts informatie mag betreffen die over de eigen afstamming gaat? Zo nee, waarom niet?</text:p>
      <text:p text:style-name="ifm_p_mt.3.76mm_ifm">Vraag 7</text:p>
      <text:p text:style-name="ifm_p_ifm">Bent u bereid op dit archief onderzoek uit te laten voeren naar de waarheid achter de adopties uit Chili?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zage in en onderzoek naar archieven met betrekking tot adopties uit Chili</dc:title>
    <meta:user-defined meta:name="OVERHEIDop.ParlID/DC.identifier">kv-tk-2024Z1017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3</meta:user-defined>
    <meta:user-defined meta:name="OVERHEIDop.KamervraagTypen/DC.type">Schriftelijke vragen</meta:user-defined>
    <meta:user-defined meta:name="OVERHEIDop.vraagnummer">2024Z10178</meta:user-defined>
    <meta:user-defined meta:name="OVERHEIDop.indiener">U. Ellian</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3</meta:user-defined>
    <meta:user-defined meta:name="DC.title">Inzage in en onderzoek naar archieven met betrekking tot adopties uit Chili</meta:user-defined>
    <meta:user-defined meta:name="DCTERMS.W3CDTF/DCTERMS.available">2024-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