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1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177</text:p>
      <text:p text:style-name="ifm_p_font.roman_mt.3.76mm_ifm">Vragen van het lid <text:span text:style-name="ifm_span_font.bold_ifm">Paternotte</text:span> (D66) aan de Ministers van Buitenlandse Zaken en voor Buitenlandse Handel en Ontwikkelingssamenwerking over <text:span text:style-name="ifm_span_font.italic_ifm">de gevolgen van de apparaattaakstelling voor het postennet</text:span> (ingezonden 11 juni 2024).</text:p>
      <text:p text:style-name="ifm_p_mt.3.76mm_ifm">Vraag 1</text:p>
      <text:p text:style-name="ifm_p_ifm">Bent u bekend met de ambtelijke analyses van het hoofdlijnenakkoord waaruit blijkt dat uw ministerie bijzonder hard wordt geraakt door de apparaattaakstelling uit het hoofdlijnenakkoord?</text:p>
      <text:p text:style-name="ifm_p_mt.3.76mm_ifm">Vraag 2</text:p>
      <text:p text:style-name="ifm_p_ifm">Kunt u bevestigen dat – als deze taakstelling evenredig wordt doorvertaald in het aantal diplomatieke posten – deze taakstelling mogelijk zal leiden tot sluiting van 34 posten? Welke andere mogelijke gevolgen heeft de apparaattaakstelling voor het aantal posten en de grootte hiervan?</text:p>
      <text:p text:style-name="ifm_p_mt.3.76mm_ifm">Vraag 3</text:p>
      <text:p text:style-name="ifm_p_ifm">Deelt u de conclusie dat dit een negatief effect zal hebben op de veiligheid, welvaart en internationale positie van Nederland?</text:p>
      <text:p text:style-name="ifm_p_mt.3.76mm_ifm">Vraag 4</text:p>
      <text:p text:style-name="ifm_p_ifm">Klopt het dat dit slechts voortkomt uit de 22 procent bezuinigingen op de apparaatsuitgaven en dus losstaat van de overige bezuinigingen op internationale samenwerking?</text:p>
      <text:p text:style-name="ifm_p_mt.3.76mm_ifm">Vraag 5</text:p>
      <text:p text:style-name="ifm_p_ifm">Zo ja, kunt u aangeven wat de gevolgen van de voorziene 2,5 miljard euro bezuiniging (zowel ODA als non-ODA) zijn voor het postennet? Zal dit leiden tot meer sluitingen?</text:p>
      <text:p text:style-name="ifm_p_mt.3.76mm_ifm">Vraag 6</text:p>
      <text:p text:style-name="ifm_p_ifm">Kunt u deze vragen beantwoorden voor het notaoverleg Mensenrechtenbeleid van 17 juni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evolgen van de apparaattaakstelling voor het postennet</dc:title>
    <meta:user-defined meta:name="OVERHEIDop.ParlID/DC.identifier">kv-tk-2024Z10177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1</meta:user-defined>
    <meta:user-defined meta:name="OVERHEIDop.KamervraagTypen/DC.type">Schriftelijke vragen</meta:user-defined>
    <meta:user-defined meta:name="OVERHEIDop.vraagnummer">2024Z10177</meta:user-defined>
    <meta:user-defined meta:name="OVERHEIDop.indiener">J.M. Paternott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1</meta:user-defined>
    <meta:user-defined meta:name="DC.title">De gevolgen van de apparaattaakstelling voor het postennet</meta:user-defined>
    <meta:user-defined meta:name="DCTERMS.W3CDTF/DCTERMS.available">2024-06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