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068</text:p>
      <text:p text:style-name="ifm_p_font.roman_mt.3.76mm_ifm">Vragen van het lid <text:span text:style-name="ifm_span_font.bold_ifm">Rajkowski</text:span> (VVD) aan de Minister van Economische Zaken en Klimaat en de Staatssecretaris van Binnenlandse Zaken en Koninkrijksrelaties over <text:span text:style-name="ifm_span_font.italic_ifm">het bericht dat werknemers in een brief stellen dat OpenAI roekeloos is en dat het ontbreekt aan toezicht</text:span> (ingezonden 10 juni 2024).</text:p>
      <text:p text:style-name="ifm_p_mt.3.76mm_ifm">Vraag 1</text:p>
      <text:p text:style-name="ifm_p_ifm">Bent u bekend met het bericht dat werknemers in een brief stellen dat OpenAI roekeloos is en dat het ontbreekt aan toezicht?<text:note text:id="n1" text:note-class="footnote"><text:note-citation text:label="1 ">1</text:note-citation><text:note-body><text:p text:style-name="ifm_p_font.normal_size.6.93pt_mt..5mm_indent.-0.1161in_mleft.0.1161in_ifm">NOS (4 juni 2024). Werknemers in brief: «OpenAI is roekeloos en het ontbreekt aan toezicht». https://nos.nl/artikel/2523179-werknemers-in-brief-openai-is-roekeloos-en-het-ontbreekt-aan-toezicht</text:p></text:note-body></text:note> Herkent u de zorgen zoals geuit in de brief van huidig en voormalig werknemers van OpenAI? Zo ja, hoe ziet de Minister het mogelijke gevaar van het versterken van ongelijkheid en het verspreiden van desinformatie door AI (in Nederland)? Welke gevaren ziet de Minister nog meer?</text:p>
      <text:p text:style-name="ifm_p_mt.3.76mm_ifm">Vraag 2</text:p>
      <text:p text:style-name="ifm_p_ifm">Hoe ziet u in algemene zin het spanningsveld tussen het feit dat de AI Act pas in haar volledige vorm over enkele jaren in werking treedt en dat het op dit moment wenselijk kan zijn om toezicht te houden en daar waar nodig in te grijpen bij organisatie die maatschappij veranderende technieken uitbrengen, zoals kunstmatige intelligentie en large language models?</text:p>
      <text:p text:style-name="ifm_p_mt.3.76mm_ifm">Vraag 3</text:p>
      <text:p text:style-name="ifm_p_ifm">Welke mogelijkheden zijn er in afwachting van de volledige inwerkingtreding van de AI-Act om de negatieve risico’s van AI op de samenleving te mitigeren? Zijn er mogelijkheden om op te treden tegen activiteiten en handelingen die nu formeel nog niet als illegaal bestempeld zijn onder de AI-Act, maar dat wel gaan zijn zodra de volledige AI-Act in werking zal treden?</text:p>
      <text:p text:style-name="ifm_p_mt.3.76mm_ifm">Vraag 4</text:p>
      <text:p text:style-name="ifm_p_ifm">Wat kan er nu al gedaan worden om te voorkomen dat (de toepassing van) generatieve en specifieke AI gevaarlijk wordt? Deelt de Minister de mening dat het belangrijk is om niet te wachten op de AI-Act en nu al stappen te ondernemen, gezien de snelle ontwikkelingen als het gaat om (de toepassing van) verschillende soorten AI? Welke maatregelen neemt de Minister hiervoor? Zo nee, waarom niet?</text:p>
      <text:p text:style-name="ifm_p_mt.3.76mm_ifm">Vraag 5</text:p>
      <text:p text:style-name="ifm_p_ifm">Deelt u de mening dat de AI-adviesraad, zoals om gevraagd in de motie-Rajkowski (Kamerstuk 21501-33-1041), er zo snel mogelijk moet komen om na te kunnen denken over mogelijke acties als het gaat om (de toepassing van) AI op het gebied van veiligheid, weerbaarheid, wenselijkheid, innovatie en strategische autonomie? Op welke termijn kunnen we een dergelijke raad verwachten? Welke maatregelen of besluiten moeten er nog genomen worden?</text:p>
      <text:p text:style-name="ifm_p_mt.3.76mm_ifm">Vraag 6</text:p>
      <text:p text:style-name="ifm_p_ifm">Deelt u de mening dat het wenselijk is om in te zetten op Nederlandse/Europese ontwikkeling van kunstmatige intelligentie met de focus op publieke waarden met positieve maatschappelijke en economische effecten en dat een AI-fabriek hier een interessant instrument voor kan zijn? Deelt u de mening dat het wenselijk kan zijn om een AI-fabriek, eventueel in Europese samenwerking, te plaatsen in Nederland en het daarmee een mooie aanvulling kan zijn op ons digitale knooppunt en het versterken van onze digitale economie van de toekomst? Zo ja, op welke manier gaat u zich hiervoor inzetten in Europa? Zo nee, waarom niet?</text:p>
      <text:p text:style-name="ifm_p_mt.3.76mm_ifm">Vraag 7</text:p>
      <text:p text:style-name="ifm_p_ifm">Bent u bereid om, eventueel met Europese collega’s in gesprek te gaan met de Europese Commissie over hoe er op korte termijn gezorgd kan worden dat OpenAI openheid geeft over een aantal zaken zodat we het tegengaan van misbruik van kunstmatige intelligentie en andere onwenselijke effecten kunnen mitig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werknemers in een brief stellen dat OpenAI roekeloos is en dat het ontbreekt aan toezicht</dc:title>
    <meta:user-defined meta:name="OVERHEIDop.ParlID/DC.identifier">kv-tk-2024Z1006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0</meta:user-defined>
    <meta:user-defined meta:name="OVERHEIDop.KamervraagTypen/DC.type">Schriftelijke vragen</meta:user-defined>
    <meta:user-defined meta:name="OVERHEIDop.vraagnummer">2024Z10068</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0</meta:user-defined>
    <meta:user-defined meta:name="DC.title">Het bericht dat werknemers in een brief stellen dat OpenAI roekeloos is en dat het ontbreekt aan toezicht</meta:user-defined>
    <meta:user-defined meta:name="DCTERMS.W3CDTF/DCTERMS.available">2024-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