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00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0067</text:p>
      <text:p text:style-name="ifm_p_font.roman_mt.3.76mm_ifm">Vragen van het lid <text:span text:style-name="ifm_span_font.bold_ifm">Soepboer</text:span> (Nieuw Sociaal Contract) aan de Minister voor Primair en Voortgezet Onderwijs over <text:span text:style-name="ifm_span_font.italic_ifm">de niet nagekomen afspraken aan de organisatie Digibende</text:span> (ingezonden 10 juni 2024).</text:p>
      <text:p text:style-name="ifm_p_mt.3.76mm_ifm">Vraag 1</text:p>
      <text:p text:style-name="ifm_p_ifm">Bent u bekend met de organisatie Digibende?</text:p>
      <text:p text:style-name="ifm_p_mt.3.76mm_ifm">Vraag 2</text:p>
      <text:p text:style-name="ifm_p_ifm">Bent u bekend met de toezeggingen van de vorige Minister voor Primair en Voortgezet Onderwijs en het ministerie aan Digibende over bekostiging van hun activiteiten?</text:p>
      <text:p text:style-name="ifm_p_mt.3.76mm_ifm">Vraag 3</text:p>
      <text:p text:style-name="ifm_p_ifm">Kunt u aangeven waarom er, ondanks toezeggingen en schriftelijke bevestiging daarvan, tot nu toe nog weinig actie is ondernomen waardoor Digibende op dit moment in onzekerheid verkeert over of zij leerlingen wel of niet kunnen plaatsen?</text:p>
      <text:p text:style-name="ifm_p_mt.3.76mm_ifm">Vraag 4</text:p>
      <text:p text:style-name="ifm_p_ifm">Bent u bereid alsnog werk te maken van het nakomen van de toezeggingen richting Digibende? Zo ja, op welk termijn en op welke manier bent u van plan dit vorm te geven?</text:p>
      <text:p text:style-name="ifm_p_mt.3.76mm_ifm">Vraag 5</text:p>
      <text:p text:style-name="ifm_p_ifm">Kunt u deze vragen één voor één 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iet nagekomen afspraken aan de organisatie Digibende</dc:title>
    <meta:user-defined meta:name="OVERHEIDop.ParlID/DC.identifier">kv-tk-2024Z10067</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10</meta:user-defined>
    <meta:user-defined meta:name="OVERHEIDop.KamervraagTypen/DC.type">Schriftelijke vragen</meta:user-defined>
    <meta:user-defined meta:name="OVERHEIDop.vraagnummer">2024Z10067</meta:user-defined>
    <meta:user-defined meta:name="OVERHEIDop.indiener">A.J. Soepb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10</meta:user-defined>
    <meta:user-defined meta:name="DC.title">De niet nagekomen afspraken aan de organisatie Digibende</meta:user-defined>
    <meta:user-defined meta:name="DCTERMS.W3CDTF/DCTERMS.available">2024-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