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9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967</text:p>
      <text:p text:style-name="ifm_p_font.roman_mt.3.76mm_ifm">Vragen van de leden <text:span text:style-name="ifm_span_font.bold_ifm">Eerdmans</text:span> (JA21), <text:span text:style-name="ifm_span_font.bold_ifm">Diederik van Dijk</text:span> (SGP) en <text:span text:style-name="ifm_span_font.bold_ifm">Tuinman</text:span> (BBB) aan de Ministers van Justitie en Veiligheid en van Onderwijs, Cultuur en Wetenschap over <text:span text:style-name="ifm_span_font.italic_ifm">het bericht dat de Europese coördinator van het in Duisland verboden Samidoun, genaamd Mohammed Khatib, op 10 juni 2024 komt spreken op de Radboud Universiteit</text:span> (ingezonden 7 juni 2024).</text:p>
      <text:p text:style-name="ifm_p_mt.3.76mm_ifm">Vraag 1</text:p>
      <text:p text:style-name="ifm_p_ifm">Bent u ervan op de hoogte dat Mohammed Khatib van Samidoun op 10 juni 2024 komt spreken op de Radboud Universiteit?<text:note text:id="n1" text:note-class="footnote"><text:note-citation text:label="1 ">1</text:note-citation><text:note-body><text:p text:style-name="ifm_p_font.normal_size.6.93pt_mt..5mm_indent.-0.1161in_mleft.0.1161in_ifm">Bericht op X, 5 juni 2024, «For our final Situating Palestine seminar of the year at @Radboud_Uni we are delighted to have Mohammed Khatib from @SamidounPP talk about criminalisation, Palestinian resistance, and the diaspora on June 10th at the Radboud student encampment https://t.co/QUdh1vYVb9» / X</text:p></text:note-body></text:note> </text:p>
      <text:p text:style-name="ifm_p_mt.3.76mm_ifm">Vraag 2</text:p>
      <text:p text:style-name="ifm_p_ifm">Bent u bereid met uw Duitse collega’s in gesprek te gaan om te bezien wat er mogelijk is om Samidoun een halt toe te roepen vanwege het steun verlenen aan Hamas, het verspreiden van anti-Joodse propaganda, het bepleiten en uitlokken van geweld als middel om politieke belangen af te dwingen, het oproepen tot een wereldwijde studentenintifada en het verheerlijken van de terreur op 7 oktober 2023 jegens de staat Israël?<text:note text:id="n2" text:note-class="footnote"><text:note-citation text:label="2 ">2</text:note-citation><text:note-body><text:p text:style-name="ifm_p_font.normal_size.6.93pt_mt..5mm_indent.-0.1161in_mleft.0.1161in_ifm">https://www.bmi.bund.de/SharedDocs/pressemitteilungen/DE/2023/11/vereinsverbot-hamas-samidoun.html</text:p></text:note-body></text:note> </text:p>
      <text:p text:style-name="ifm_p_mt.3.76mm_ifm">Vraag 3</text:p>
      <text:p text:style-name="ifm_p_ifm">Bent u het met de stelling eens dat het totaal onwenselijk is dat een dergelijke uitgesproken antisemitische organisatie in Nederland actief kan zijn en zelfs kan spreken op een Nederlandse universiteit?</text:p>
      <text:p text:style-name="ifm_p_mt.3.76mm_ifm">Vraag 4</text:p>
      <text:p text:style-name="ifm_p_ifm">Bent u van mening dat het ontoelaatbaar is dat docenten van Nederlandse universiteiten actief uitnodigingen verspreiden en stellen «verheugd» te zijn dat een lid van het in Duitsland verboden Samidoun openlijk (joden)haat komt verspreiden op een Nederlandse universiteit?<text:note text:id="n3" text:note-class="footnote"><text:note-citation text:label="3 ">3</text:note-citation><text:note-body><text:p text:style-name="ifm_p_font.normal_size.6.93pt_mt..5mm_indent.-0.1161in_mleft.0.1161in_ifm">Bericht op X, 5 juni 2024, «For our final Situating Palestine seminar of the year at @Radboud_Uni we are delighted to have Mohammed Khatib from @SamidounPP talk about criminalisation, Palestinian resistance, and the diaspora on June 10th at the Radboud student encampment https://t.co/QUdh1vYVb9» / X</text:p></text:note-body></text:note> </text:p>
      <text:p text:style-name="ifm_p_mt.3.76mm_ifm">Vraag 5</text:p>
      <text:p text:style-name="ifm_p_ifm">Bent u bereid om Mohammed Khatib de toegang tot Nederland te ontzeggen op grond van de mogelijkheden die de Tijdelijke wet bestuurlijke maatregelen terrorismebestrijding biedt teneinde de nationale veiligheid te waarborgen? Kunt u hierbij de overwegingen van de Belgische Staatssecretaris meenemen in haar besluit om Khatib te bestempelen als «een extremistische haatprediker»?</text:p>
      <text:p text:style-name="ifm_p_mt.3.76mm_ifm">Vraag 6</text:p>
      <text:p text:style-name="ifm_p_ifm">Bent u bereid om in overleg met de Radboud Universiteit de bijeenkomst van Samidoun te beletten en in overleg met het Openbaar Ministerie te verkennen wat er nodig is om Samidoun in Nederland te verbieden? Wilt u hierbij ook ingaan op de aangenomen motie van Diederik van Dijk (Kamerstuk 36 476, nr. 6) over zich er in Europees verband voor inspannen dat organisaties zoals Samidoun op de Europese lijst van terroristische organisaties worden geplaatst?</text:p>
      <text:p text:style-name="ifm_p_mt.3.76mm_ifm">Vraag 7</text:p>
      <text:p text:style-name="ifm_p_ifm">Kunt u deze vragen vóór 10 juni 2024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Europese coördinator van het in Duisland verboden Samidoun, genaamd Mohammed Khatib, op 10 juni 2024 komt spreken op de Radboud Universiteit</dc:title>
    <meta:user-defined meta:name="OVERHEIDop.ParlID/DC.identifier">kv-tk-2024Z09967</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07</meta:user-defined>
    <meta:user-defined meta:name="OVERHEIDop.KamervraagTypen/DC.type">Schriftelijke vragen</meta:user-defined>
    <meta:user-defined meta:name="OVERHEIDop.vraagnummer">2024Z09967</meta:user-defined>
    <meta:user-defined meta:name="OVERHEIDop.indiener">G.P. Tuinman</meta:user-defined>
    <meta:user-defined meta:name="OVERHEIDop.indiener">D.J.H. (Diederik) van Dijk</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07</meta:user-defined>
    <meta:user-defined meta:name="DC.title">Het bericht dat de Europese coördinator van het in Duisland verboden Samidoun, genaamd Mohammed Khatib, op 10 juni 2024 komt spreken op de Radboud Universiteit</meta:user-defined>
    <meta:user-defined meta:name="DCTERMS.W3CDTF/DCTERMS.available">2024-06-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penbare orde en veiligheid | Terrorisme</meta:user-defined>
    <meta:user-defined meta:name="OVERHEIDop.versieInformatie"/>
  </office:meta>
</office:document-meta>
</file>