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9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966</text:p>
      <text:p text:style-name="ifm_p_font.roman_mt.3.76mm_ifm">Vragen van het lid <text:span text:style-name="ifm_span_font.bold_ifm">Van Kent</text:span> (SP) aan de Minister van Infrastructuur en Waterstaat over <text:span text:style-name="ifm_span_font.italic_ifm">het nieuws dat rondom Chemours eieren vol PFAS zijn aangetroffen</text:span> (ingezonden 7 juni 2024).</text:p>
      <text:p text:style-name="ifm_p_mt.3.76mm_ifm">Vraag 1</text:p>
      <text:p text:style-name="ifm_p_ifm">Wat is uw reactie op het nieuws dat in de omgeving van Chemours eieren van hobbykippen zijn aangetroffen met PFAS-concentraties die duizend keer hoger liggen dan het geval is bij supermarkteieren?<text:note text:id="n1" text:note-class="footnote"><text:note-citation text:label="1 ">1</text:note-citation><text:note-body><text:p text:style-name="ifm_p_font.normal_size.6.93pt_mt..5mm_indent.-0.1161in_mleft.0.1161in_ifm">Gelderlander, 31 mei 2024: Duizend keer meer PFAS in ei hobbykip</text:p></text:note-body></text:note> </text:p>
      <text:p text:style-name="ifm_p_mt.3.76mm_ifm">Vraag 2</text:p>
      <text:p text:style-name="ifm_p_ifm">Schrikt u er ook van dat op 22 van de 31 onderzochte locaties eieren zijn aangetroffen met meer PFAS dan mensen veiligheidshalve in een week binnen mogen krijgen?<text:note text:id="n2" text:note-class="footnote"><text:note-citation text:label="2 ">2</text:note-citation><text:note-body><text:p text:style-name="ifm_p_font.normal_size.6.93pt_mt..5mm_indent.-0.1161in_mleft.0.1161in_ifm">Volkskrant, 31 mei 2024: Eieren rond Chemours vol PFAS, RIVM start landelijk onderzoek naar eieren hobbykippen</text:p></text:note-body></text:note> </text:p>
      <text:p text:style-name="ifm_p_mt.3.76mm_ifm">Vraag 3</text:p>
      <text:p text:style-name="ifm_p_ifm">Wat kan het langdurig eten van eieren met dergelijke concentraties PFAS betekenen voor iemands gezondheid?</text:p>
      <text:p text:style-name="ifm_p_mt.3.76mm_ifm">Vraag 4</text:p>
      <text:p text:style-name="ifm_p_ifm">Hoe zijn deze hoge concentraties PFAS in eieren van hobbykippen volgens u te verklaren?</text:p>
      <text:p text:style-name="ifm_p_mt.3.76mm_ifm">Vraag 5</text:p>
      <text:p text:style-name="ifm_p_ifm">Kunt u de Kamer informeren over de voortgang van het uitgebreide onderzoek naar het effect van Chemours op de gezondheid van omwonenden en werknemers?<text:note text:id="n3" text:note-class="footnote"><text:note-citation text:label="3 ">3</text:note-citation><text:note-body><text:p text:style-name="ifm_p_font.normal_size.6.93pt_mt..5mm_indent.-0.1161in_mleft.0.1161in_ifm">Kamerstuk 33 118, nr. 276</text:p></text:note-body></text:note> </text:p>
      <text:p text:style-name="ifm_p_mt.3.76mm_ifm">Vraag 6</text:p>
      <text:p text:style-name="ifm_p_ifm">Welke veiligheidsmaatregelen hebben overheden naar aanleiding van dit nieuws genomen om bewoners te beschermen tegen verdere blootstelling aan PFAS door voedselconsumptie?</text:p>
      <text:p text:style-name="ifm_p_mt.3.76mm_ifm">Vraag 7</text:p>
      <text:p text:style-name="ifm_p_ifm">Hoe zijn de veiligheidsmaatregelen gecommuniceerd richting inwoners, pluimveehouders en grondeigenaren?</text:p>
      <text:p text:style-name="ifm_p_mt.3.76mm_ifm">Vraag 8</text:p>
      <text:p text:style-name="ifm_p_ifm">Kunt u een overzicht geven van alle waarschuwingen die inwoners van de regio Drechtsteden de afgelopen tien jaar hebben ontvangen over het nuttigen van voedsel of het gebruik van water in verband met de zorgwekkende PFAS-gehaltes die daarin zijn aangetroffen?</text:p>
      <text:p text:style-name="ifm_p_mt.3.76mm_ifm">Vraag 9</text:p>
      <text:p text:style-name="ifm_p_ifm">Deelt u de veronderstelling dat de in eieren aangetroffen PFOS niet afkomstig zou kunnen zijn van Chemours?<text:note text:id="n4" text:note-class="footnote"><text:note-citation text:label="4 ">4</text:note-citation><text:note-body><text:p text:style-name="ifm_p_font.normal_size.6.93pt_mt..5mm_indent.-0.1161in_mleft.0.1161in_ifm">AD de Dordtenaar: Misschien dankzij wormen zoveel PFAS in hobby-ei</text:p></text:note-body></text:note> </text:p>
      <text:p text:style-name="ifm_p_mt.3.76mm_ifm">Vraag 10</text:p>
      <text:p text:style-name="ifm_p_ifm">Bent u bereid om nader te onderzoeken of Chemours in het verleden PFOS heeft uitgestoten?</text:p>
      <text:p text:style-name="ifm_p_mt.3.76mm_ifm">Vraag 11</text:p>
      <text:p text:style-name="ifm_p_ifm">Kunt u de Kamer informeren over de resultaten van het aanvullende onderzoek dat het RIVM uitvoert in opdracht van de gemeenten Dordrecht, Sliedrecht, Papendrecht en Molenlanden?<text:note text:id="n5" text:note-class="footnote"><text:note-citation text:label="5 ">5</text:note-citation><text:note-body><text:p text:style-name="ifm_p_font.normal_size.6.93pt_mt..5mm_indent.-0.1161in_mleft.0.1161in_ifm">RIVM: Risicobeoordeling van PFAS in particuliere eieren uit de regio Zuid-Holland Zuid en de gemeente Altena</text:p></text:note-body></text:note> </text:p>
      <text:p text:style-name="ifm_p_mt.3.76mm_ifm">Vraag 12</text:p>
      <text:p text:style-name="ifm_p_ifm">Wat betekenen de nieuwe advieswaarden voor PFAS in zwemwater voor de zwemveiligheid bij de recreatieplassen in Zuid-Holland?<text:note text:id="n6" text:note-class="footnote"><text:note-citation text:label="6 ">6</text:note-citation><text:note-body><text:p text:style-name="ifm_p_font.normal_size.6.93pt_mt..5mm_indent.-0.1161in_mleft.0.1161in_ifm">RIVM: Advieswaarden PFAS in zwemwater</text:p></text:note-body></text:note> </text:p>
      <text:p text:style-name="ifm_p_mt.3.76mm_ifm">Vraag 13</text:p>
      <text:p text:style-name="ifm_p_ifm">Kunt u een actueel overzicht geven van de PFAS-gehaltes op de zwemlocaties in Zuid-Holland die eerder vanwege PFAS-vervuiling zijn voorzien van een negatief zwemadvies?<text:note text:id="n7" text:note-class="footnote"><text:note-citation text:label="7 ">7</text:note-citation><text:note-body><text:p text:style-name="ifm_p_font.normal_size.6.93pt_mt..5mm_indent.-0.1161in_mleft.0.1161in_ifm">Zembla, 2 mei 204: Drie zwemplassen Zuid-Holland gesloten wegens PFAS-vervuiling</text:p></text:note-body></text:note> </text:p>
      <text:p text:style-name="ifm_p_mt.3.76mm_ifm">Vraag 14</text:p>
      <text:p text:style-name="ifm_p_ifm">Welke mogelijkheden ziet u voor het instellen van een meetnetwerk met snuffelpalen rondom bekende PFAS-locaties?</text:p>
      <text:p text:style-name="ifm_p_mt.3.76mm_ifm">Vraag 15</text:p>
      <text:p text:style-name="ifm_p_ifm">Deelt u de mening dat PFAS inmiddels op zo veel locaties wordt aangetroffen dat Nederland niet kan wachten op een Europees PFAS-verbod en daarom moet besluiten tot een nationaal verbod?<text:note text:id="n8" text:note-class="footnote"><text:note-citation text:label="8 ">8</text:note-citation><text:note-body><text:p text:style-name="ifm_p_font.normal_size.6.93pt_mt..5mm_indent.-0.1161in_mleft.0.1161in_ifm">Pointer (KRO-NCRV): Provincies onderzoeken 1600 potentiele PFAS-locaties</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rondom Chemours eieren vol PFAS zijn aangetroffen</dc:title>
    <meta:user-defined meta:name="OVERHEIDop.ParlID/DC.identifier">kv-tk-2024Z09966</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07</meta:user-defined>
    <meta:user-defined meta:name="OVERHEIDop.KamervraagTypen/DC.type">Schriftelijke vragen</meta:user-defined>
    <meta:user-defined meta:name="OVERHEIDop.vraagnummer">2024Z09966</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07</meta:user-defined>
    <meta:user-defined meta:name="DC.title">Het nieuws dat rondom Chemours eieren vol PFAS zijn aangetroffen</meta:user-defined>
    <meta:user-defined meta:name="DCTERMS.W3CDTF/DCTERMS.available">2024-06-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