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63</text:p>
      <text:p text:style-name="ifm_p_font.roman_mt.3.76mm_ifm">Vragen van het lid <text:span text:style-name="ifm_span_font.bold_ifm">Welzijn</text:span> (Nieuw Sociaal Contract) aan de Minister van Binnenlandse Zaken en Koninkrijksrelaties over <text:span text:style-name="ifm_span_font.italic_ifm">de brief van de regering, Herziening Wet bijzondere maatregelen grootstedelijke problematiek; Nationaal Programma Leefbaarheid en Veiligheid van 7 december 2023</text:span> (ingezonden 7 juni 2024).</text:p>
      <text:p text:style-name="ifm_p_mt.3.76mm_ifm">Vraag 1</text:p>
      <text:p text:style-name="ifm_p_ifm">Herkent de Minister het signaal dat gemeenten in de praktijk aanlopen tegen problemen die met de voorgestelde herziening nog niet volledig getackeld worden?</text:p>
      <text:p text:style-name="ifm_p_mt.3.76mm_ifm">Vraag 2</text:p>
      <text:p text:style-name="ifm_p_ifm">Wethouders, corporaties, politie en wijkpartners geven aan tegen problemen aan te lopen rond het delen van gegevens waardoor zij op dagbasis tegen belemmeringen aanlopen om het Nationaal programma Leefbaarheid en Veiligheid uit te voeren: herkent de Minister dit specifieke signaal?</text:p>
      <text:p text:style-name="ifm_p_mt.3.76mm_ifm">Vraag 3</text:p>
      <text:p text:style-name="ifm_p_ifm">Kan de Minister aangeven hoe hij deze partners kan ondersteunen bij het vinden van een AVG-proof werkwijze?</text:p>
      <text:p text:style-name="ifm_p_mt.3.76mm_ifm">Vraag 4</text:p>
      <text:p text:style-name="ifm_p_ifm">Kan de Minister aangeven waarom hij wel of niet kan zorgen voor een model convenant waaronder wijkpartners, corporaties, gemeenten en overige bij de uitvoering van het Nationaal programma Leefbaarheid en Veiligheid betrokken partijen op juridisch verantwoorde wijze gegevens met elkaar kunnen delen?</text:p>
      <text:p text:style-name="ifm_p_mt.3.76mm_ifm">Vraag 5</text:p>
      <text:p text:style-name="ifm_p_ifm">Steeds vaker komt het voor dat gemeenten succesvol ondermijning aanpakken door crimineel geld of met crimineel geld verkregen goederen af te pakken, maar gemeenten worstelen met de manier waarop zij dit geld terug kunnen inzetten in kwetsbare wijken: hoe kan de Minister in samenwerking met zijn ambtgenoten gemeenten hierin ondersteunen?</text:p>
      <text:p text:style-name="ifm_p_mt.3.76mm_ifm">Vraag 6</text:p>
      <text:p text:style-name="ifm_p_ifm">Welke concrete acties is de Minister voornemens te ondernemen om afgepakt crimineel geld maatschappelijk in te zetten in kwetsbare wijken?</text:p>
      <text:p text:style-name="ifm_p_mt.3.76mm_ifm">Vraag 7</text:p>
      <text:p text:style-name="ifm_p_ifm">Vindt de Minister het ook treurig om te constateren dat wijken waar soms miljoenen euro’s aan extra middelen naartoe gaan om de wijk leefbaar en veilig te houden dan toch enorm worstelen met de problematiek van afval op straat naast ondergrondse containers, wat het beeld van de wijk negatief maakt?</text:p>
      <text:p text:style-name="ifm_p_mt.3.76mm_ifm">Vraag 8</text:p>
      <text:p text:style-name="ifm_p_ifm">Is de Minister ervan op de hoogte dat naast ondergrondse containers veelvuldig vuil wordt aangeboden omdat de container klemt, maar zeker niet vol is volgens de ingebouwde sensoren?</text:p>
      <text:p text:style-name="ifm_p_mt.3.76mm_ifm">Vraag 9</text:p>
      <text:p text:style-name="ifm_p_ifm">Hoe vaak komt het voor dat gemeenten met klemmende ondergrondse containers te maken hebben?</text:p>
      <text:p text:style-name="ifm_p_mt.3.76mm_ifm">Vraag 10</text:p>
      <text:p text:style-name="ifm_p_ifm">Wat vindt de Minister ervan als gemeenten overgaan tot het beboeten van het verkeerd aanbieden van vuilnis terwijl de ondergrondse container een technisch probleem kent?</text:p>
      <text:p text:style-name="ifm_p_mt.3.76mm_ifm">Vraag 11</text:p>
      <text:p text:style-name="ifm_p_ifm">Wat is volgens de Minister een passender oplossing voor klemmende ondergrondse containers?</text:p>
      <text:p text:style-name="ifm_p_mt.3.76mm_ifm">Vraag 12</text:p>
      <text:p text:style-name="ifm_p_ifm">Welke concrete actie kan en wil de Minister nemen om het geconstateerde probleem rondom klemmende ondergrondse containers op te lossen, aangezien dit vaak hoog in de top vijf van irritaties van buurtbewoners staat?</text:p>
      <text:p text:style-name="ifm_p_mt.3.76mm_ifm">Vraag 13</text:p>
      <text:p text:style-name="ifm_p_ifm">Kunt u deze vragen per vraag e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regering, Herziening Wet bijzondere maatregelen grootstedelijke problematiek; Nationaal Programma Leefbaarheid en Veiligheid van 7 december 2023</dc:title>
    <meta:user-defined meta:name="OVERHEIDop.ParlID/DC.identifier">kv-tk-2024Z0996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7</meta:user-defined>
    <meta:user-defined meta:name="OVERHEIDop.KamervraagTypen/DC.type">Schriftelijke vragen</meta:user-defined>
    <meta:user-defined meta:name="OVERHEIDop.vraagnummer">2024Z09963</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7</meta:user-defined>
    <meta:user-defined meta:name="DC.title">De brief van de regering, Herziening Wet bijzondere maatregelen grootstedelijke problematiek; Nationaal Programma Leefbaarheid en Veiligheid van 7 december 2023</meta:user-defined>
    <meta:user-defined meta:name="DCTERMS.W3CDTF/DCTERMS.available">2024-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Ruimtelijke ordening</meta:user-defined>
    <meta:user-defined meta:name="OVERHEIDop.versieInformatie"/>
  </office:meta>
</office:document-meta>
</file>