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9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908</text:p>
      <text:p text:style-name="ifm_p_font.roman_mt.3.76mm_ifm">Vragen van het lid <text:span text:style-name="ifm_span_font.bold_ifm">Stoffer</text:span> (SGP) aan de Ministers van Buitenlandse Zaken en van Defensie over <text:span text:style-name="ifm_span_font.italic_ifm">samenwerking met de Palestijnse autoriteit</text:span> (ingezonden 6 juni 2024).</text:p>
      <text:p text:style-name="ifm_p_mt.3.76mm_ifm">Vraag 1</text:p>
      <text:p text:style-name="ifm_p_ifm">Bent u bekend met de berichten «Nederland en Palestijnse Autoriteit versterken hun veiligheidssamenwerking»<text:note text:id="n1" text:note-class="footnote"><text:note-citation text:label="1 ">1</text:note-citation><text:note-body><text:p text:style-name="ifm_p_font.normal_size.6.93pt_mt..5mm_indent.-0.1161in_mleft.0.1161in_ifm">Rijksoverheid, 29 mei 2024, «Nederland en Palestijnse Autoriteit versterken hun veiligheidssamenwerking» (https://www.rijksoverheid.nl/actueel/nieuws/2024/05/29/nederland-en-palestijnse-autoriteit-versterken-hun-veiligheidssamenwerking)</text:p></text:note-body></text:note> en «Hamas signals post-war ambition in talks with Palestinian rival Fatah – analysis»<text:note text:id="n2" text:note-class="footnote"><text:note-citation text:label="2 ">2</text:note-citation><text:note-body><text:p text:style-name="ifm_p_font.normal_size.6.93pt_mt..5mm_indent.-0.1161in_mleft.0.1161in_ifm">The Jerusalem Post, 5 juni 2024, «Hamas signals post-war ambition in talks with Palestinian rival Fatah – analysis» (https://www.jpost.com/israel-hamas-war/article-805056)</text:p></text:note-body></text:note>?</text:p>
      <text:p text:style-name="ifm_p_mt.3.76mm_ifm">Vraag 2</text:p>
      <text:p text:style-name="ifm_p_ifm">Is deze tekst van tevoren aan de Kamer voorgelegd, desnoods vertrouwelijk? Zo nee, waarom niet?</text:p>
      <text:p text:style-name="ifm_p_mt.3.76mm_ifm">Vraag 3</text:p>
      <text:p text:style-name="ifm_p_ifm">Bent u bereid de tekst van de samenwerkingsovereenkomst te sturen?</text:p>
      <text:p text:style-name="ifm_p_mt.3.76mm_ifm">Vraag 4</text:p>
      <text:p text:style-name="ifm_p_ifm">Hoeveel geld is er met de unilaterale Nederlandse samenwerking en deze overeenkomst gemoeid?</text:p>
      <text:p text:style-name="ifm_p_mt.3.76mm_ifm">Vraag 5</text:p>
      <text:p text:style-name="ifm_p_ifm">Is de samenwerking met de Palestijnse Autoriteit (PA) in deze nog aan voorwaarden verbonden over het eigen democratisch gehalte of directe danwel indirecte steun aan terreur?</text:p>
      <text:p text:style-name="ifm_p_mt.3.76mm_ifm">Vraag 6</text:p>
      <text:p text:style-name="ifm_p_ifm">Heeft u ook het «Palestinian Authority Martyrs Fund» besproken tijdens de recente ontmoeting? Zo nee, waarom niet?</text:p>
      <text:p text:style-name="ifm_p_mt.3.76mm_ifm">Vraag 7</text:p>
      <text:p text:style-name="ifm_p_ifm">Beschouwt u dit fonds als aanmoedigend of ontmoedigend voor terreur en kunt u dat toelichten?</text:p>
      <text:p text:style-name="ifm_p_mt.3.76mm_ifm">Vraag 8</text:p>
      <text:p text:style-name="ifm_p_ifm">Hoe ziet u dat een sterke Palestijnse veiligheidssector kan bijdragen aan duurzame vrede? Wordt deze veiligheidssector niet ook ingezet voor interne repressie?</text:p>
      <text:p text:style-name="ifm_p_mt.3.76mm_ifm">Vraag 9</text:p>
      <text:p text:style-name="ifm_p_ifm">Heeft de Palestijnse Autoriteit de acties van Hamas op 7 oktober reeds bestempeld als terroristisch en/of veroordeeld?</text:p>
      <text:p text:style-name="ifm_p_mt.3.76mm_ifm">Vraag 10</text:p>
      <text:p text:style-name="ifm_p_ifm">Hoe voorkomt u dat Nederlandse en Europese steun voor de Palestijnse Autoriteit terechtkomt bij gewapende groepen en terreurgroepen die gelieerd zijn aan de PA, zoals onder andere de Al Aqsa martelarenbrigade?</text:p>
      <text:p text:style-name="ifm_p_mt.3.76mm_ifm">Vraag 11</text:p>
      <text:p text:style-name="ifm_p_ifm">Hoe voorkomt u dat deze groepen indirect bevoordeeld worden door het delen van gevoelige kennis en informatie?</text:p>
      <text:p text:style-name="ifm_p_mt.3.76mm_ifm">Vraag 12</text:p>
      <text:p text:style-name="ifm_p_ifm">Hoe voorkomt u dat trainingen in vaardigheden ten behoeve van veiligheidsdiensten in handen komen van terreurgroepen? Kunt u dit uitsluiten?</text:p>
      <text:p text:style-name="ifm_p_mt.3.76mm_ifm">Vraag 13</text:p>
      <text:p text:style-name="ifm_p_ifm">Is er een firewall mogelijk die contact tussen onze samenwerkingspartners in Palestijnse gebieden en terreurgroepen uitsluit en ons geruststelt dat wij niet bijdragen aan terrorisme?</text:p>
      <text:p text:style-name="ifm_p_mt.3.76mm_ifm">Vraag 14</text:p>
      <text:p text:style-name="ifm_p_ifm">Hoe kijkt u naar de aankomende gesprekken tussen Fatah en Hamas als in het Jerusalem Post-artikel genoemd?</text:p>
      <text:p text:style-name="ifm_p_mt.3.76mm_ifm">Vraag 15</text:p>
      <text:p text:style-name="ifm_p_ifm">Welke rol voorziet u voor beide partijen in het regeren van Gaza na het huidige conflict?</text:p>
      <text:p text:style-name="ifm_p_mt.3.76mm_ifm">Vraag 16</text:p>
      <text:p text:style-name="ifm_p_ifm">Is verdere samenwerking met de Palestijnse Autoriteit nog gebonden aan eisen over de deelname van Hamas of Fatah of hun banden met terreur?</text:p>
      <text:p text:style-name="ifm_p_mt.3.76mm_ifm">Vraag 17</text:p>
      <text:p text:style-name="ifm_p_ifm">Welke significantie heeft het volgens u dat nu niet de Verenigde Staten (VS) of Europa, maar Rusland en China bemiddelend optreden?</text:p>
      <text:p text:style-name="ifm_p_mt.3.76mm_ifm">Vraag 18</text:p>
      <text:p text:style-name="ifm_p_ifm">De Europese Unie (EU) is de grootste donateur aan de Palestijnse autoriteit, bestaan er evaluaties over de effectiviteit, doelmatigheid en eventueel misbruik van steun aan de Palestijnse Autoriteit?</text:p>
      <text:p text:style-name="ifm_p_mt.3.76mm_ifm">Vraag 19</text:p>
      <text:p text:style-name="ifm_p_ifm">Bestaat er een evaluatie van de VS en EU inzetten van de United States Security Coordinator (USSC) en EU Coordinating Office for Palestinian Police Support (EUPOL COPPS)? Zo ja, kunnen die gedeeld word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amenwerking met de Palestijnse autoriteit</dc:title>
    <meta:user-defined meta:name="OVERHEIDop.ParlID/DC.identifier">kv-tk-2024Z0990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6</meta:user-defined>
    <meta:user-defined meta:name="OVERHEIDop.KamervraagTypen/DC.type">Schriftelijke vragen</meta:user-defined>
    <meta:user-defined meta:name="OVERHEIDop.vraagnummer">2024Z09908</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6</meta:user-defined>
    <meta:user-defined meta:name="DC.title">Samenwerking met de Palestijnse autoriteit</meta:user-defined>
    <meta:user-defined meta:name="DCTERMS.W3CDTF/DCTERMS.available">2024-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