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05</text:p>
      <text:p text:style-name="ifm_p_font.roman_mt.3.76mm_ifm">Vragen van het lid <text:span text:style-name="ifm_span_font.bold_ifm">Van Nispen</text:span> (SP) aan de Ministers voor Rechtsbescherming en van Sociale Zaken en Werkgelegenheid over <text:span text:style-name="ifm_span_font.italic_ifm">malafide bewindvoerders die stelen van kwetsbare cliënten</text:span> (ingezonden 6 juni 2024).</text:p>
      <text:p text:style-name="ifm_p_mt.3.76mm_ifm">Vraag 1</text:p>
      <text:p text:style-name="ifm_p_ifm">Bent u bekend met de aflevering van «Undercover in Nederland» waarin Ilona R. wordt ontmaskerd als bewindvoerder die steelt van haar cliënten?<text:note text:id="n1" text:note-class="footnote"><text:note-citation text:label="1 ">1</text:note-citation><text:note-body><text:p text:style-name="ifm_p_font.normal_size.6.93pt_mt..5mm_indent.-0.1161in_mleft.0.1161in_ifm">SBS6, 2 juni 2024, Undercover in Nederland seizoen 21, aflevering 2 (www.kijk.nl/programmas/undercover-in-nederland/Egil0GZiBhA)</text:p></text:note-body></text:note> </text:p>
      <text:p text:style-name="ifm_p_mt.3.76mm_ifm">Vraag 2</text:p>
      <text:p text:style-name="ifm_p_ifm">Wat vindt u ervan dat deze bewindvoerder door de rechtbank officieel is aangesteld als bewindvoerder, in het licht van deze gebeurtenissen?</text:p>
      <text:p text:style-name="ifm_p_mt.3.76mm_ifm">Vraag 3</text:p>
      <text:p text:style-name="ifm_p_ifm">Hoe is het mogelijk dat een bewindvoerder de ruimte kan krijgen om cliënten te gebruiken als pinautomaat en hiermee weg kan komen?</text:p>
      <text:p text:style-name="ifm_p_mt.3.76mm_ifm">Vraag 4</text:p>
      <text:p text:style-name="ifm_p_ifm">Wat zegt dit volgens u over vereisten om bewindvoerder te mogen worden en de verdere controle op deze regels?</text:p>
      <text:p text:style-name="ifm_p_mt.3.76mm_ifm">Vraag 5</text:p>
      <text:p text:style-name="ifm_p_ifm">Wat vindt u ervan dat ondanks de zaken bij de rechtbank en het ontslag als bewindvoerder van deze cliënten, het toch nog mogelijk is dat Ilona R. weer verder kan als bewindvoerder?</text:p>
      <text:p text:style-name="ifm_p_mt.3.76mm_ifm">Vraag 6</text:p>
      <text:p text:style-name="ifm_p_ifm">Wat vindt u ervan dat een bewindvoerder in het allereerste jaar niet tussentijds wordt gecontroleerd, terwijl dit het meest precaire moment is in het kader van vertrouwen?</text:p>
      <text:p text:style-name="ifm_p_mt.3.76mm_ifm">Vraag 7</text:p>
      <text:p text:style-name="ifm_p_ifm">Bent u bereid om te kijken naar de mogelijkheden waarin dit soort bewindvoerders, die bewezen stelen van cliënten, voor altijd uit dit beroep kunnen worden ontheven zodat zij niet opnieuw schade aanrichten?</text:p>
      <text:p text:style-name="ifm_p_mt.3.76mm_ifm">Vraag 8</text:p>
      <text:p text:style-name="ifm_p_ifm">Bent u bereid om te kijken naar de mogelijkheden voor een fonds vanuit het Rijk dat slachtoffers van malafide bewindvoerders direct kan compenseren zodat de schulden niet verder oplopen?</text:p>
      <text:p text:style-name="ifm_p_mt.3.76mm_ifm">Vraag 9</text:p>
      <text:p text:style-name="ifm_p_ifm">Deelt u de mening dat vanwege het commerciële karakter van bewind het gevaar van zelfverrijking door particuliere bewindvoerders een risico is?</text:p>
      <text:p text:style-name="ifm_p_mt.3.76mm_ifm">Vraag 10</text:p>
      <text:p text:style-name="ifm_p_ifm">Bent u bereid om te onderzoeken wat de mogelijkheden zijn om bewind weer een verantwoordelijkheid van de overheid, bijvoorbeeld via de gemeenten, te maken en de financiële prikkel zo uit het systeem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lafide bewindvoerders die stelen van kwetsbare cliënten</dc:title>
    <meta:user-defined meta:name="OVERHEIDop.ParlID/DC.identifier">kv-tk-2024Z0990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6</meta:user-defined>
    <meta:user-defined meta:name="OVERHEIDop.KamervraagTypen/DC.type">Schriftelijke vragen</meta:user-defined>
    <meta:user-defined meta:name="OVERHEIDop.vraagnummer">2024Z09905</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6</meta:user-defined>
    <meta:user-defined meta:name="DC.title">Malafide bewindvoerders die stelen van kwetsbare cliënten</meta:user-defined>
    <meta:user-defined meta:name="DCTERMS.W3CDTF/DCTERMS.available">2024-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