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903</text:p>
      <text:p text:style-name="ifm_p_font.roman_mt.3.76mm_ifm">Vragen van het lid <text:span text:style-name="ifm_span_font.bold_ifm">Ceder</text:span> (ChristenUnie) aan de Minister van Buitenlandse Zaken over <text:span text:style-name="ifm_span_font.italic_ifm">het aanhoudende geweld tegen christenen in Nigeria</text:span> (ingezonden 6 juni 2024).</text:p>
      <text:p text:style-name="ifm_p_mt.3.76mm_ifm">Vraag 1</text:p>
      <text:p text:style-name="ifm_p_ifm">Bent u bekend met het bericht dat afgelopen week acht mensen vermoord en 160 mensen, voornamelijk christenen, ontvoerd zijn door Islamitische militanten in het dorp Kuchi in de Nigeriaanse deelstaat Niger?<text:note text:id="n1" text:note-class="footnote"><text:note-citation text:label="1 ">1</text:note-citation><text:note-body><text:p text:style-name="ifm_p_font.normal_size.6.93pt_mt..5mm_indent.-0.1161in_mleft.0.1161in_ifm">Open Doors, 29 mei 2024, «160 people, mostly Christians, kidnapped in Nigeria» (https://www.opendoorsuk.org/news/latest-news/nigeria-kidnap-christians/)</text:p></text:note-body></text:note>  Zo ja, hoe duidt u deze recente geweldsuitbarsting?</text:p>
      <text:p text:style-name="ifm_p_mt.3.76mm_ifm">Vraag 2</text:p>
      <text:p text:style-name="ifm_p_ifm">Bent u van mening dat deze moorden en ontvoeringen onderdeel zijn van een langlopende strijd over schaarse middelen als grond en water? Speelt de religieuze achtergrond van de slachtoffers volgens u geen rol bij dit geweld? Kunt u uw antwoord toelichten?</text:p>
      <text:p text:style-name="ifm_p_mt.3.76mm_ifm">Vraag 3</text:p>
      <text:p text:style-name="ifm_p_ifm">Deelt u de conclusie van het rapport van de International Society for Civil Liberties and Rule of Law dat stelt dat er sinds de opkomst van Boko Haram in 2009, 150 duizend mensen om religieuze redenen gedood zijn waarvan 100 duizend christenen waren?<text:note text:id="n2" text:note-class="footnote"><text:note-citation text:label="2 ">2</text:note-citation><text:note-body><text:p text:style-name="ifm_p_font.normal_size.6.93pt_mt..5mm_indent.-0.1161in_mleft.0.1161in_ifm">Catholic Herald, 16 februari 2024, «Report: 8,000 Nigerian Christians murdered in worst year for Islamist attacks» (https://catholicherald.co.uk/eight-thousand-nigerian-christians-murdered-in-worst-single-year-for-islamist-attacks-says-report/)</text:p></text:note-body></text:note> Zo nee, waarom niet?</text:p>
      <text:p text:style-name="ifm_p_mt.3.76mm_ifm">Vraag 4</text:p>
      <text:p text:style-name="ifm_p_ifm">Bent u van mening dat de langlopende strijd over schaarse middelen als grond en water de onderliggende oorzaak van het geweld is? Zo ja, hoe verklaart u het dat vooral christenen en gematigde moslims het slachtoffer hiervan worden?</text:p>
      <text:p text:style-name="ifm_p_mt.3.76mm_ifm">Vraag 5</text:p>
      <text:p text:style-name="ifm_p_ifm">Bent u bereid het geweld tegen christenen aan de orde te stellen in de Verenigde Naties (VN) Mensenrechtenraad waar Nederland vanaf dit jaar weer deel van uitmaa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houdende geweld tegen christenen in Nigeria</dc:title>
    <meta:user-defined meta:name="OVERHEIDop.ParlID/DC.identifier">kv-tk-2024Z0990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6</meta:user-defined>
    <meta:user-defined meta:name="OVERHEIDop.KamervraagTypen/DC.type">Schriftelijke vragen</meta:user-defined>
    <meta:user-defined meta:name="OVERHEIDop.vraagnummer">2024Z09903</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6</meta:user-defined>
    <meta:user-defined meta:name="DC.title">Het aanhoudende geweld tegen christenen in Nigeria</meta:user-defined>
    <meta:user-defined meta:name="DCTERMS.W3CDTF/DCTERMS.available">2024-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