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9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901</text:p>
      <text:p text:style-name="ifm_p_font.roman_mt.3.76mm_ifm">Vragen van het lid <text:span text:style-name="ifm_span_font.bold_ifm">Claassen</text:span> (PVV) aan de Minister voor Medische Zorg over <text:span text:style-name="ifm_span_font.italic_ifm">het bericht «Crisis in Meldkamer Oost Nederland: «ik zou mijn familie niet aan 112 toevertrouwen»»</text:span> (ingezonden 6 juni 2024).</text:p>
      <text:p text:style-name="ifm_p_mt.3.76mm_ifm">Vraag 1</text:p>
      <text:p text:style-name="ifm_p_ifm">Bent u bekend met het artikel «Crisis in Meldkamer Oost Nederland: «ik zou mijn familie niet aan 112 toevertrouwen»», welke op 2 juni jl. gepubliceerd is in de Gelderlander, Tubantia en de Stentor?<text:note text:id="ID-2024Z09901-d37e52" text:note-class="footnote"><text:note-citation text:label="1 ">1</text:note-citation><text:note-body><text:p text:style-name="ifm_p_font.normal_size.6.93pt_mt..5mm_indent.-0.1161in_mleft.0.1161in_ifm">De Gelderlander, 2 Juni 2024, «Crisis in Meldkamer Oost Nederland: «ik zou mijn familie niet aan 112 toevertrouwen?»» (Crisis in Meldkamer Oost Nederland: «Ik zou mijn familie niet aan 112 toevertrouwen» | Exclusief voor abonnees | gelderlander.nl)</text:p></text:note-body></text:note></text:p>
      <text:p text:style-name="ifm_p_mt.3.76mm_ifm">Vraag 2</text:p>
      <text:p text:style-name="ifm_p_ifm">Deelt u de meing dat de lange wachttijden bij de aanname van 112-meldingen, zoals geschetst in het artikel, onacceptabel zijn? Zo nee, waarom niet?</text:p>
      <text:p text:style-name="ifm_p_mt.3.76mm_ifm">Vraag 3</text:p>
      <text:p text:style-name="ifm_p_ifm">Ziet u inmiddels ook de gevaren voor het gebruik van PTT en C2000 naast elkaar, zoals door ons aangekaart in het commissiedebat acute zorg? Zo nee, waarom niet?</text:p>
      <text:p text:style-name="ifm_p_mt.3.76mm_ifm">Vraag 4</text:p>
      <text:p text:style-name="ifm_p_ifm">Was u voor het verschijnen van het hierboven genoemde artikel reeds op de hoogte gesteld door de Inspectie Gezondheidszorg en Jeugd (IGJ) van de soms gevaarlijk lange wachttijden op de Meldkamer Oost-Nederland (MKON)? Zo ja, wat heeft u er concreet aan gedaan om dit te verhelpen? Zo nee, waarom niet?</text:p>
      <text:p text:style-name="ifm_p_mt.3.76mm_ifm">Vraag 5</text:p>
      <text:p text:style-name="ifm_p_ifm">Wat gaat de u er aan doen om de structurele onderbezetting met voorrang te verhelpen?</text:p>
      <text:p text:style-name="ifm_p_mt.3.76mm_ifm">Vraag 6</text:p>
      <text:p text:style-name="ifm_p_ifm">Gaat u gehoor geven aan onze oproep om meer tafels toe te voegen om extra centralisten aan te kunnen trekken, zoals dit bedoeld was in het oorspronkelijke plan? Zo nee, waarom niet?</text:p>
      <text:p text:style-name="ifm_p_mt.3.76mm_ifm">Vraag 7</text:p>
      <text:p text:style-name="ifm_p_ifm">Deelt u de mening dat de huidige problematiek op de MKON met de bijbehorende risico’s niet zijn uit te leggen aan alle 3,2 miljoen inwoners van het gebied wat door MKON gedekt wordt? Zo nee, waarom niet?</text:p>
      <text:p text:style-name="ifm_p_mt.3.76mm_ifm">Vraag 8</text:p>
      <text:p text:style-name="ifm_p_ifm">Gaat u de aangenomen motie over de spoedeisende communicatie tussen meldkamers en hulpverleners van alle hulpdiensten op elkaar afstemmen uitvoeren? Zo ja, wat is de stand van zaken? Zo nee, waarom niet?<text:note text:id="ID-2024Z09901-d37e96" text:note-class="footnote"><text:note-citation text:label="2 ">2</text:note-citation><text:note-body><text:p text:style-name="ifm_p_font.normal_size.6.93pt_mt..5mm_indent.-0.1161in_mleft.0.1161in_ifm">Kamerstuk 29 247, nr. 44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risis in Meldkamer Oost Nederland: ‘ik zou mijn familie niet aan 112 toevertrouwen’</dc:title>
    <meta:user-defined meta:name="OVERHEIDop.ParlID/DC.identifier">kv-tk-2024Z09901</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06</meta:user-defined>
    <meta:user-defined meta:name="OVERHEIDop.KamervraagTypen/DC.type">Schriftelijke vragen</meta:user-defined>
    <meta:user-defined meta:name="OVERHEIDop.vraagnummer">2024Z09901</meta:user-defined>
    <meta:user-defined meta:name="OVERHEIDop.indiener">R.A.B. Cla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06</meta:user-defined>
    <meta:user-defined meta:name="DC.title">Het bericht ‘Crisis in Meldkamer Oost Nederland: ‘ik zou mijn familie niet aan 112 toevertrouwen’</meta:user-defined>
    <meta:user-defined meta:name="DCTERMS.W3CDTF/DCTERMS.available">2024-06-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