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8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804</text:p>
      <text:p text:style-name="ifm_p_font.roman_mt.3.76mm_ifm">Vragen van het lid <text:span text:style-name="ifm_span_font.bold_ifm">Vermeer</text:span> (BBB) aan de Staatssecretaris van Financiën over <text:span text:style-name="ifm_span_font.italic_ifm">het onderzoeken van de grenseffecten van de accijnsverhogingen op tabak</text:span> (ingezonden 5 juni 2024).</text:p>
      <text:p text:style-name="ifm_p_mt.3.76mm_ifm">Vraag 1</text:p>
      <text:p text:style-name="ifm_p_ifm">Kunt u bevestigen dat u tijdens de behandeling van het Belastingplan in oktober 2023 de Eerste Kamer hebt toegezegd een onderzoek te doen naar de grenseffecten van de accijnsverhogingen op zowel alcohol als tabak?</text:p>
      <text:p text:style-name="ifm_p_mt.3.76mm_ifm">Vraag 2</text:p>
      <text:p text:style-name="ifm_p_ifm">Is dit onderzoek inmiddels al opgestart?</text:p>
      <text:p text:style-name="ifm_p_mt.3.76mm_ifm">Vraag 3</text:p>
      <text:p text:style-name="ifm_p_ifm">Hoe wordt dit onderzoek vormgegeven?</text:p>
      <text:p text:style-name="ifm_p_mt.3.76mm_ifm">Vraag 4</text:p>
      <text:p text:style-name="ifm_p_ifm">Wordt de productgroep «shag» meegenomen in het onderzoek, aangezien shag het zwaarst belaste product per eenheid is?</text:p>
      <text:p text:style-name="ifm_p_mt.3.76mm_ifm">Vraag 5</text:p>
      <text:p text:style-name="ifm_p_ifm">Worden de mogelijke grenseffecten naar aanleiding van de verhoging van tabaksaccijns op dezelfde wijze onderzocht als de effecten van de verhoging van alcoholaccijns?</text:p>
      <text:p text:style-name="ifm_p_mt.3.76mm_ifm">Vraag 6</text:p>
      <text:p text:style-name="ifm_p_ifm">Zo nee, waarom niet?</text:p>
      <text:p text:style-name="ifm_p_mt.3.76mm_ifm">Vraag 7</text:p>
      <text:p text:style-name="ifm_p_ifm">Zo nee, bent u bereid om de onderzoeken in samenhang vorm te geven aangezien de stapeling van accijnsmaatregelen leidt tot de meeste weglekeffecten?</text:p>
      <text:p text:style-name="ifm_p_mt.3.76mm_ifm">Vraag 8</text:p>
      <text:p text:style-name="ifm_p_ifm">Deelt u de mening dat beperkte onderzoeksmethoden zoals de empty pack survey, die geen verkoopstromen analyseert, geen recht doet aan de toezegging die u gedaan hebt aan de Eerste Kamer?</text:p>
      <text:p text:style-name="ifm_p_mt.3.76mm_ifm">Vraag 9</text:p>
      <text:p text:style-name="ifm_p_ifm">Bent u bereid de grenseffecten van tabaksaccijns op eenzelfde manier te onderzoeken als de mogelijke grenseffecten van alcoholaccijns?</text:p>
      <text:p text:style-name="ifm_p_mt.3.76mm_ifm">Vraag 10</text:p>
      <text:p text:style-name="ifm_p_ifm">Bent u van mening dat een stapeling van accijnsverhogingen van verschillende producten, waaronder tabak (waarvan volgens het RIVM 22% van pakjes uit het buitenland komt), een kaalslag tot gevolg heeft in de grensstreek bij lokale ondernemers en leidt tot een grote verschraling van winkelaanbod en van voorzieningen in de grensstreek?</text:p>
      <text:p text:style-name="ifm_p_mt.3.76mm_ifm">Vraag 11</text:p>
      <text:p text:style-name="ifm_p_ifm">Zo nee, bij welk percentage zou dat wel het geval zijn?</text:p>
      <text:p text:style-name="ifm_p_mt.3.76mm_ifm">Vraag 12</text:p>
      <text:p text:style-name="ifm_p_ifm">Bent u het ermee eens dat initiatieven als de winkelbus, wat een businessmodel is gericht op het uitbuiten van grenseffecten, symbool staat voor de hierboven genoemde verschraling?</text:p>
      <text:p text:style-name="ifm_p_mt.3.76mm_ifm">Vraag 13</text:p>
      <text:p text:style-name="ifm_p_ifm">Bent u van mening dat accijns gebruiken als stoplap voor de begroting een beleid is wat tot gevolg heeft dat weglekeffecten op grotere schaal optreden?</text:p>
      <text:p text:style-name="ifm_p_mt.3.76mm_ifm">Vraag 14</text:p>
      <text:p text:style-name="ifm_p_ifm">Deelt u de mening dat een langetermijnplanning met betrekking tot accijnsverhogingen meer helderheid biedt aan ondernemers en faillissementen van ondernemers in de grensstreek kan tegen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en van de grenseffecten van de accijnsverhogingen op tabak</dc:title>
    <meta:user-defined meta:name="OVERHEIDop.ParlID/DC.identifier">kv-tk-2024Z09804</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05</meta:user-defined>
    <meta:user-defined meta:name="OVERHEIDop.KamervraagTypen/DC.type">Schriftelijke vragen</meta:user-defined>
    <meta:user-defined meta:name="OVERHEIDop.vraagnummer">2024Z09804</meta:user-defined>
    <meta:user-defined meta:name="OVERHEIDop.indiener">H. Verme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05</meta:user-defined>
    <meta:user-defined meta:name="DC.title">Het onderzoeken van de grenseffecten van de accijnsverhogingen op tabak</meta:user-defined>
    <meta:user-defined meta:name="DCTERMS.W3CDTF/DCTERMS.available">2024-06-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