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980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9802</text:p>
      <text:p text:style-name="ifm_p_font.roman_mt.3.76mm_ifm">Vragen van de leden <text:span text:style-name="ifm_span_font.bold_ifm">Ceder</text:span> (ChristenUnie) en Dobbe (SP) aan de Ministers van Buitenlandse Zaken en voor Buitenlandse Handel en Ontwikkelingssamenwerking over <text:span text:style-name="ifm_span_font.italic_ifm">ontwikkelingen in Jemen</text:span> (ingezonden 5 juni 2024).</text:p>
      <text:p text:style-name="ifm_p_mt.3.76mm_ifm">Vraag 1</text:p>
      <text:p text:style-name="ifm_p_ifm">Bent u bekend met de recente oproep van 190 humanitaire organisaties die actief zijn in Jemen die vragen om duurzame steun om de grote noden in het land tegen te gaan?<text:note text:id="n1" text:note-class="footnote"><text:note-citation text:label="1 ">1</text:note-citation><text:note-body><text:p text:style-name="ifm_p_font.normal_size.6.93pt_mt..5mm_indent.-0.1161in_mleft.0.1161in_ifm">Relief Web, 6 mei 2024, «Joint Statement by 190 Humanitarian Organisations in Yemen: Humanitarian partners urge donors to remain committed to the millions in need in Yemen [EN/AR]» (https://reliefweb.int/report/yemen/joint-statement-190-humanitarian-organisations-yemen-humanitarian-partners-urge-donors-remain-committed-millions-need-yemen-enar)</text:p></text:note-body></text:note> </text:p>
      <text:p text:style-name="ifm_p_mt.3.76mm_ifm">Vraag 2</text:p>
      <text:p text:style-name="ifm_p_ifm">Hoe reageren Nederland en de Europese Unie (EU) op deze oproep? Is er bereidheid om meer humanitaire hulp te bieden?</text:p>
      <text:p text:style-name="ifm_p_mt.3.76mm_ifm">Vraag 3</text:p>
      <text:p text:style-name="ifm_p_ifm">Bent u bekend met de grote zorgen die de speciale gezant van de Verenigde Naties (VN) voor Jemen heeft over de vredesonderhandelingen in het land?<text:note text:id="n2" text:note-class="footnote"><text:note-citation text:label="2 ">2</text:note-citation><text:note-body><text:p text:style-name="ifm_p_font.normal_size.6.93pt_mt..5mm_indent.-0.1161in_mleft.0.1161in_ifm">Relief Web, 15 april 2024, «Briefing by the UN Special Envoy for Yemen, Hans Grundberg, to the Security Council, 15 April 2024 [EN/AR]» (https://reliefweb.int/report/yemen/briefing-un-special-envoy-yemen-hans-grundberg-security-council-15-april-2024-enar)</text:p></text:note-body></text:note> </text:p>
      <text:p text:style-name="ifm_p_mt.3.76mm_ifm">Vraag 4</text:p>
      <text:p text:style-name="ifm_p_ifm">Hoe kunnen de EU en Nederland eraan bijdragen dat de vredesonderhandelingen in Jemen een nieuwe impuls krijgen? Wordt hier op ingezet?</text:p>
      <text:p text:style-name="ifm_p_mt.3.76mm_ifm">Vraag 5</text:p>
      <text:p text:style-name="ifm_p_ifm">Herinnert u zich de twee jaar geleden aangenomen motie die de Nederlandse regering verzoekt zich in te spannen voor hervatting van VN-onderzoek naar oorlogsmisdaden in Jemen?<text:note text:id="n3" text:note-class="footnote"><text:note-citation text:label="3 ">3</text:note-citation><text:note-body><text:p text:style-name="ifm_p_font.normal_size.6.93pt_mt..5mm_indent.-0.1161in_mleft.0.1161in_ifm">Kamerstuk 21 501-02, nr. 2498 (https://www.tweedekamer.nl/kamerstukken/moties/detail?id=2022D25169&amp;did=2022D25169)</text:p></text:note-body></text:note> </text:p>
      <text:p text:style-name="ifm_p_mt.3.76mm_ifm">Vraag 6</text:p>
      <text:p text:style-name="ifm_p_ifm">Kunt u aangeven wat is gedaan om deze motie uit te voeren?</text:p>
      <text:p text:style-name="ifm_p_mt.3.76mm_ifm">Vraag 7</text:p>
      <text:p text:style-name="ifm_p_ifm">Kunt u, nu Nederland weer in de Mensenrechtenraad van de VN zit, daar een nieuwe poging doen om te komen tot onderzoek naar oorlogsmisdaden in Jemen? Zo nee, waarom niet?</text:p>
      <text:p text:style-name="ifm_p_mt.3.76mm_ifm">Vraag 8</text:p>
      <text:p text:style-name="ifm_p_ifm">Kunt u nader toelichten waarom het aanvullend nationaal wapenexportcontrolebeleid in de vorm van een zogeheten <text:span text:style-name="ifm_span_font.italic_ifm">presumption of denial</text:span>, dat onder andere gold voor Saudi-Arabië en de Verenigde Arabische Emiraten, is afgeschaft?<text:note text:id="n4" text:note-class="footnote"><text:note-citation text:label="4 ">4</text:note-citation><text:note-body><text:p text:style-name="ifm_p_font.normal_size.6.93pt_mt..5mm_indent.-0.1161in_mleft.0.1161in_ifm">Rijksoverheid, 4 oktober 2023, «Aanpassingen wapenexportcontrolebeleid» (https://www.rijksoverheid.nl/actueel/nieuws/2023/10/04/aanpassingen-wapenexportcontrolebeleid)</text:p></text:note-body></text:note> </text:p>
      <text:p text:style-name="ifm_p_mt.3.76mm_ifm">Vraag 9</text:p>
      <text:p text:style-name="ifm_p_ifm">Deelt u de zorgen dat wapenexport naar deze landen, die mogelijk verantwoordelijk zijn voor oorlogsmisdaden in Jemen, uitermate zorgelijk blijft en kan bijdragen aan nieuwe schendingen, zeker nu vredesonderhandelingen lijken te stagneren? Bent u het ermee eens dat er geen aanleiding is wapenexportcontrole naar deze landen minder strikt toe te pass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Ontwikkelingen in Jemen</dc:title>
    <meta:user-defined meta:name="OVERHEIDop.ParlID/DC.identifier">kv-tk-2024Z09802</meta:user-defined>
    <meta:user-defined meta:name="OVERHEIDop.configuratie">https://repository.officiele-overheidspublicaties.nl/MasterConfiguraties/MC-OEP-KamervragenZonderAntwoord-Web/1.6/xml/MC-OEP-KamervragenZonderAntwoord-Web.xml</meta:user-defined>
    <meta:user-defined meta:name="DCTERMS.W3CDTF/OVERHEIDop.datumIndiening">2024-06-05</meta:user-defined>
    <meta:user-defined meta:name="OVERHEIDop.KamervraagTypen/DC.type">Schriftelijke vragen</meta:user-defined>
    <meta:user-defined meta:name="OVERHEIDop.vraagnummer">2024Z09802</meta:user-defined>
    <meta:user-defined meta:name="OVERHEIDop.indiener">S.E.M. Dobbe</meta:user-defined>
    <meta:user-defined meta:name="OVERHEIDop.indiener">D.G.M. Cede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6-05</meta:user-defined>
    <meta:user-defined meta:name="DC.title">Ontwikkelingen in Jemen</meta:user-defined>
    <meta:user-defined meta:name="DCTERMS.W3CDTF/DCTERMS.available">2024-06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