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7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795</text:p>
      <text:p text:style-name="ifm_p_font.roman_mt.3.76mm_ifm">Vragen van de leden <text:span text:style-name="ifm_span_font.bold_ifm">Tielen</text:span> en <text:span text:style-name="ifm_span_font.bold_ifm">Van Eijk</text:span> (beiden VVD) aan de Ministers van Volksgezondheid, Welzijn en Sport, voor Medische Zorg en voor Primair en Voortgezet Onderwijs over <text:span text:style-name="ifm_span_font.italic_ifm">het bericht «Deel huisartsen zwicht voor druk ouders en scholen bij voorschrijven ADHD-medicatie»</text:span> (ingezonden 5 juni 2024).</text:p>
      <text:p text:style-name="ifm_p_mt.3.76mm_ifm">Vraag 1</text:p>
      <text:p text:style-name="ifm_p_ifm">Bent u bekend met het bericht «Deel huisartsen zwicht voor druk ouders en scholen bij voorschrijven ADHD-medicatie»?<text:note text:id="ID-2024Z09795-d37e52" text:note-class="footnote"><text:note-citation text:label="1 ">1</text:note-citation><text:note-body><text:p text:style-name="ifm_p_font.normal_size.6.93pt_mt..5mm_indent.-0.1161in_mleft.0.1161in_ifm">NOS, 14 mei 2024, «Deel huisartsen zwicht voor druk ouders en scholen bij voorschrijven ADHD-medicatie» (Deel huisartsen zwicht voor druk ouders en scholen bij voorschrijven ADHD-medicatie (nos.nl)</text:p></text:note-body></text:note></text:p>
      <text:p text:style-name="ifm_p_mt.3.76mm_ifm">Vraag 2</text:p>
      <text:p text:style-name="ifm_p_ifm">Deelt u de mening dat het zorgelijk is dat ouders en scholen druk uitoefenen op huisartsen om medicijnen voor te schrijven? En vindt u het ook zo mogelijk nog zorgelijker dat een deel van de huisartsen hiervoor zwicht en medicatie voorschrijft? Hoe verhouden de uitkomsten van dit onderzoek zich tot de opgave en de afspraken uit het Integraal Zorgakkoord om medicalisering af te remmen?</text:p>
      <text:p text:style-name="ifm_p_mt.3.76mm_ifm">Vraag 3</text:p>
      <text:p text:style-name="ifm_p_ifm">Kunt u op een rijtje zetten wat het aantal ADHD-diagnoses bij kinderen is door de jaren heen sinds 2010? En kunt u ook de cijfers delen van het aantal aan kinderen voorgeschreven recepten voor ADHD-medicatie? Hoe verhouden deze cijfers zich tot andere landen in Europa?</text:p>
      <text:p text:style-name="ifm_p_mt.3.76mm_ifm">Vraag 4</text:p>
      <text:p text:style-name="ifm_p_ifm">Wat is de stand van zaken met betrekking tot de «Aanpak oneigenlijk gebruik ADHD-medicatie»? In hoeverre zijn de uitkomsten van de verkenning van Het Instituut voor Verantwoord Medicijngebruik (IVM) en het Trimbos Instituut én het programma van toepassing op kinderen in het primair- en voortgezet onderwijs en hun ouders, zorgverleners en onderwijsprofessionals?<text:note text:id="ID-2024Z09795-d37e81" text:note-class="footnote"><text:note-citation text:label="2 ">2</text:note-citation><text:note-body><text:p text:style-name="ifm_p_font.normal_size.6.93pt_mt..5mm_indent.-0.1161in_mleft.0.1161in_ifm">Kamerstuk 29 477, nr. 773</text:p></text:note-body></text:note></text:p>
      <text:p text:style-name="ifm_p_mt.3.76mm_ifm">Vraag 5</text:p>
      <text:p text:style-name="ifm_p_ifm">Kunt u een overzicht geven van het aantal doorverwijzingen naar de specialistische ggz sinds 2010, uitgesplitst naar leeftijdsgroep? Bent u alsnog bereid om onderzoek te doen naar de groei van doorverwijzingen naar de gespecialiseerde ggz en de oorzaken die hieraan ten grondslag liggen en hierbij zowel kinderen als volwassenen in mee te nemen? Zo nee, waarom niet?</text:p>
      <text:p text:style-name="ifm_p_mt.3.76mm_ifm">Vraag 6</text:p>
      <text:p text:style-name="ifm_p_ifm">Op welke manieren wordt onderzocht in hoeverre artsen druk ervaren om misbruik te maken van de mogelijkheid tot het afgeven van medische verklaringen? En wanneer zijn daar resultaten van beschikbaar?</text:p>
      <text:p text:style-name="ifm_p_mt.3.76mm_ifm">Vraag 7</text:p>
      <text:p text:style-name="ifm_p_ifm">Kunt u deze vragen beantwoorden vóór het commissiedebat Eerstelijnszorg van 12 jun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el huisartsen zwicht voor druk ouders en scholen bij voorschrijven ADHD-medicatie’</dc:title>
    <meta:user-defined meta:name="OVERHEIDop.ParlID/DC.identifier">kv-tk-2024Z0979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5</meta:user-defined>
    <meta:user-defined meta:name="OVERHEIDop.KamervraagTypen/DC.type">Schriftelijke vragen</meta:user-defined>
    <meta:user-defined meta:name="OVERHEIDop.vraagnummer">2024Z09795</meta:user-defined>
    <meta:user-defined meta:name="OVERHEIDop.indiener">W.P.J. van Eijk</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5</meta:user-defined>
    <meta:user-defined meta:name="DC.title">Het bericht ‘Deel huisartsen zwicht voor druk ouders en scholen bij voorschrijven ADHD-medicatie’</meta:user-defined>
    <meta:user-defined meta:name="DCTERMS.W3CDTF/DCTERMS.available">2024-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