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794</text:p>
      <text:p text:style-name="ifm_p_font.roman_mt.3.76mm_ifm">Vragen van het lid <text:span text:style-name="ifm_span_font.bold_ifm">De Kort</text:span> (VVD) aan de Minister voor Primair en Voortgezet Onderwijs over <text:span text:style-name="ifm_span_font.italic_ifm">het artikel «Prostitutie, drugs en vechtpartijen: meer heftige incidenten op middelbare scholen»</text:span> (ingezonden 5 juni 2024).</text:p>
      <text:p text:style-name="ifm_p_mt.3.76mm_ifm">Vraag 1</text:p>
      <text:p text:style-name="ifm_p_ifm">Bent u bekend met het artikel «Prostitutie, drugs en vechtpartijen: meer heftige incidenten op middelbare scholen»<text:note text:id="n1" text:note-class="footnote"><text:note-citation text:label="1 ">1</text:note-citation><text:note-body><text:p text:style-name="ifm_p_font.normal_size.6.93pt_mt..5mm_indent.-0.1161in_mleft.0.1161in_ifm">RTL, 3 juni 2024, «Prostitutie, drugs en vechtpartijen: meer heftige incidenten op middelbare scholen»https://www.rtl.nl/nieuws/onderzoek/artikel/5451739/prostitutie-drugsverkoop-vechtpartijen-meer-grote-incidenten-op</text:p></text:note-body></text:note>?</text:p>
      <text:p text:style-name="ifm_p_mt.3.76mm_ifm">Vraag 2</text:p>
      <text:p text:style-name="ifm_p_ifm">Deel u de mening dat het enorm zorgwekkend en onacceptabel is dat steeds heftigere veiligheidsincidenten worden gemeld op middelbare scholen?</text:p>
      <text:p text:style-name="ifm_p_mt.3.76mm_ifm">Vraag 3</text:p>
      <text:p text:style-name="ifm_p_ifm">Heeft u een verklaring voor de toename in heftigheid van incidenten?</text:p>
      <text:p text:style-name="ifm_p_mt.3.76mm_ifm">Vraag 4</text:p>
      <text:p text:style-name="ifm_p_ifm">Deelt u de mening dat de huidige aanpak van veiligheid op scholen onvoldoende is ingericht op heftige incidenten? Bent u het ermee eens dat het instrumentarium van scholen onvoldoende is ingericht op bestrijding van heftige, vaak strafbare, incidenten?</text:p>
      <text:p text:style-name="ifm_p_mt.3.76mm_ifm">Vraag 5</text:p>
      <text:p text:style-name="ifm_p_ifm">Bent u bereid de wet te wijzigen zodat leerlingen bij ernstige veiligheidsincidenten langer dan een week geschorst mogen worden?</text:p>
      <text:p text:style-name="ifm_p_mt.3.76mm_ifm">Vraag 6</text:p>
      <text:p text:style-name="ifm_p_ifm">Bent u bereid de wet te wijzigen zodat leerlingen bij ernstige veiligheidsincidenten van school verwijderd mogen worden zonder dat een vervangende school is gevonden?</text:p>
      <text:p text:style-name="ifm_p_mt.3.76mm_ifm">Vraag 7</text:p>
      <text:p text:style-name="ifm_p_ifm">Bent u bereid scholen te verplichten om aangifte te doen bij ernstige veiligheidsincidenten?</text:p>
      <text:p text:style-name="ifm_p_mt.3.76mm_ifm">Vraag 8</text:p>
      <text:p text:style-name="ifm_p_ifm">Kunt u scholen stimuleren om vaker gebruik te maken van dagelijks wisselende kluisjes, zodat leerlingen minder makkelijk wapens en drugs op school kunnen bewaren?</text:p>
      <text:p text:style-name="ifm_p_mt.3.76mm_ifm">Vraag 9</text:p>
      <text:p text:style-name="ifm_p_ifm">Welke stappen bent u voornemens te zetten om politie meer zichtbaar op school aanwezig te laten zijn?</text:p>
      <text:p text:style-name="ifm_p_mt.3.76mm_ifm">Vraag 10</text:p>
      <text:p text:style-name="ifm_p_ifm">Bent u bereid het makkelijker te maken om meer gegevens te delen tussen politie en scholen, zodat scholen en politie eerder in beeld hebben wie mogelijke probleemleerlingen zijn?</text:p>
      <text:p text:style-name="ifm_p_mt.3.76mm_ifm">Vraag 11</text:p>
      <text:p text:style-name="ifm_p_ifm">Kunt u zo spoedig een brief naar de Kamer sturen met extra inzet op veiligheidsincidenten?</text:p>
      <text:p text:style-name="ifm_p_mt.3.76mm_ifm">Vraag 12</text:p>
      <text:p text:style-name="ifm_p_ifm">Kunt u schetsen hoe de samenwerking tussen politie en scholen er nu uit ziet? Ziet u ruimte voor meer intensieve samenwerking?</text:p>
      <text:p text:style-name="ifm_p_mt.3.76mm_ifm">Vraag 13</text:p>
      <text:p text:style-name="ifm_p_ifm">Kunt u aangeven hoe groot de verschillen tussen scholen en regio’s zijn bij meldingen van incidenten? Is er sprake van grootstedelijke problematiek, zoals in eerdere rapportages is vermeld, of zijn bredere trends te ontdekken?</text:p>
      <text:p text:style-name="ifm_p_mt.3.76mm_ifm">Vraag 14</text:p>
      <text:p text:style-name="ifm_p_ifm">Bent u bereid ten minste jaarlijks te rapporteren over geweldsincidenten op scholen?</text:p>
      <text:p text:style-name="ifm_p_mt.3.76mm_ifm">Vraag 15</text:p>
      <text:p text:style-name="ifm_p_ifm">Kunt u deze vragen beantwoorden voorafgaand aan het wetgevingsoverleg Slotwet, Jaarverslag 2023 en de Staat van het Onderwijs op 10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ostitutie, drugs en vechtpartijen: meer heftige incidenten op middelbare scholen'</dc:title>
    <meta:user-defined meta:name="OVERHEIDop.ParlID/DC.identifier">kv-tk-2024Z0979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794</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artikel 'Prostitutie, drugs en vechtpartijen: meer heftige incidenten op middelbare scholen'</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