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644</text:p>
      <text:p text:style-name="ifm_p_font.roman_mt.3.76mm_ifm">Vragen van het lid <text:span text:style-name="ifm_span_font.bold_ifm">Ceder</text:span> (ChristenUnie) aan de Minister van Buitenlandse Zaken over <text:span text:style-name="ifm_span_font.italic_ifm">de dood van een Pakistaanse christen na een aanval door een gewelddadige menigte</text:span> (ingezonden 4 juni 2024).</text:p>
      <text:p text:style-name="ifm_p_mt.3.76mm_ifm">Vraag 1</text:p>
      <text:p text:style-name="ifm_p_ifm">Bent u op de hoogte van de dood van de 72-jarige Nazir Masih, die is overleden als gevolg van mishandeling door een gewelddadige menigte nadat hij beschuldigd werd van het verbranden van Koran-pagina’s?<text:note text:id="n1" text:note-class="footnote"><text:note-citation text:label="1 ">1</text:note-citation><text:note-body><text:p text:style-name="ifm_p_font.normal_size.6.93pt_mt..5mm_indent.-0.1161in_mleft.0.1161in_ifm">ABC News, 3 juni 2024, «A Pakistani Christian accused of blasphemy and attacked by a mob has died of injuries» (https://abcnews.go.com/International/wireStory/pakistani-christian-accused-blasphemy-attacked-mob-died-injuries-110768368)</text:p></text:note-body></text:note></text:p>
      <text:p text:style-name="ifm_p_mt.3.76mm_ifm">Vraag 2</text:p>
      <text:p text:style-name="ifm_p_ifm">Klopt het dat Nazir Masih, terwijl hij in het ziekenhuis vocht voor zijn leven, ook nog officieel is aangeklaagd voor godslastering?</text:p>
      <text:p text:style-name="ifm_p_mt.3.76mm_ifm">Vraag 3</text:p>
      <text:p text:style-name="ifm_p_ifm">Bent u bereid er bij de Pakistaanse autoriteiten op aan te dringen dat de daders van de moord op Nazir Masih vervolgd zullen worden?</text:p>
      <text:p text:style-name="ifm_p_mt.3.76mm_ifm">Vraag 4</text:p>
      <text:p text:style-name="ifm_p_ifm">Kunt u aangeven hoe vaak het in de afgelopen tien jaar is voorgekomen dat leden van de kleine christelijke minderheid in Pakistan aangevallen worden door boze moslims op grond van vermeende godslastering?</text:p>
      <text:p text:style-name="ifm_p_mt.3.76mm_ifm">Vraag 5</text:p>
      <text:p text:style-name="ifm_p_ifm">Kunt u aangeven hoe vaak Nederland de Pakistaanse regering heeft aangesproken op het gebrek aan bescherming voor religieuze minderheden in Pakistan en wat de reactie daarop is geweest?</text:p>
      <text:p text:style-name="ifm_p_mt.3.76mm_ifm">Vraag 6</text:p>
      <text:p text:style-name="ifm_p_ifm">Bent u bereid er in Europees verband op aan te dringen dat Pakistan aangesproken wordt op het voortdurende misbruik van de blasfemiewet en het hierdoor uitgelokte geweld tegen onschuldige slachtoffers? Zo nee, waarom niet?</text:p>
      <text:p text:style-name="ifm_p_mt.3.76mm_ifm">Vraag 7</text:p>
      <text:p text:style-name="ifm_p_ifm">Hoe kan het dat Pakistan nog steeds de Generalised Scheme of Preferences Plus (GPS+)-status heeft ondanks deze voortdurende schendingen van de rechten van religieuze minderheden en bent u bereid deze status ter discussie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d van een Pakistaanse christen na een aanval door een gewelddadige menigte</dc:title>
    <meta:user-defined meta:name="OVERHEIDop.ParlID/DC.identifier">kv-tk-2024Z0964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4</meta:user-defined>
    <meta:user-defined meta:name="OVERHEIDop.KamervraagTypen/DC.type">Schriftelijke vragen</meta:user-defined>
    <meta:user-defined meta:name="OVERHEIDop.vraagnummer">2024Z09644</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4</meta:user-defined>
    <meta:user-defined meta:name="DC.title">De dood van een Pakistaanse christen na een aanval door een gewelddadige menigte</meta:user-defined>
    <meta:user-defined meta:name="DCTERMS.W3CDTF/DCTERMS.available">2024-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