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963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9639</text:p>
      <text:p text:style-name="ifm_p_font.roman_mt.3.76mm_ifm">Vragen van het lid <text:span text:style-name="ifm_span_font.bold_ifm">Van Kent</text:span> (SP) aan de Minister van Infrastructuur en Waterstaat over <text:span text:style-name="ifm_span_font.italic_ifm">de arbeidsomstandigheden in het regionale openbaar vervoer</text:span> (ingezonden 4 juni 2024).</text:p>
      <text:p text:style-name="ifm_p_mt.3.76mm_ifm">Vraag 1</text:p>
      <text:p text:style-name="ifm_p_ifm">Kunt u de Kamer informeren over de belangrijkste oorzaken van het hoge ziekteverzuim onder OV-medewerkers in het streekvervoer?<text:note text:id="n1" text:note-class="footnote"><text:note-citation text:label="1 ">1</text:note-citation><text:note-body><text:p text:style-name="ifm_p_font.normal_size.6.93pt_mt..5mm_indent.-0.1161in_mleft.0.1161in_ifm">Antwoord op vragen van het lid van Kent (SP) over de aanhoudende problemen met het busvervoer van Arriva in Twente, 15 maart 2024.</text:p></text:note-body></text:note> </text:p>
      <text:p text:style-name="ifm_p_mt.3.76mm_ifm">Vraag 2</text:p>
      <text:p text:style-name="ifm_p_ifm">Welke afspraken heeft u binnen het Nationaal Openbaar Vervoer Beraad (NOVB) met vervoerders gemaakt om problemen als het hoge ziekteverzuim, de structureel hoge werkdruk en de personeelstekorten in de OV-sector terug te dringen?</text:p>
      <text:p text:style-name="ifm_p_mt.3.76mm_ifm">Vraag 3</text:p>
      <text:p text:style-name="ifm_p_ifm">Deelt u de mening dat een ziekteverzuim van dertig procent, zoals bij Arriva, volstrekt onacceptabel is?<text:note text:id="n2" text:note-class="footnote"><text:note-citation text:label="2 ">2</text:note-citation><text:note-body><text:p text:style-name="ifm_p_font.normal_size.6.93pt_mt..5mm_indent.-0.1161in_mleft.0.1161in_ifm">NOS.nl, 3 mei 2024: Rechter verbiedt staking in Twents busvervoer die maandag gepland stond.</text:p></text:note-body></text:note> </text:p>
      <text:p text:style-name="ifm_p_mt.3.76mm_ifm">Vraag 4</text:p>
      <text:p text:style-name="ifm_p_ifm">Bent u bereid om bij alle provincies op te vragen met welke ziekteverzuimpercentages de OV-bedrijven in het regiovervoer te maken hebben?</text:p>
      <text:p text:style-name="ifm_p_mt.3.76mm_ifm">Vraag 5</text:p>
      <text:p text:style-name="ifm_p_ifm">Kunt u als financier van het regionale OV bij alle provincies opvragen hoe groot de personeelstekorten in het streekvervoer per concessie zijn?</text:p>
      <text:p text:style-name="ifm_p_mt.3.76mm_ifm">Vraag 6</text:p>
      <text:p text:style-name="ifm_p_ifm">Zo ja, kunt u de Tweede Kamer hiervan een overzicht sturen?</text:p>
      <text:p text:style-name="ifm_p_mt.3.76mm_ifm">Vraag 7</text:p>
      <text:p text:style-name="ifm_p_ifm">Bent u bereid om voortaan, samen met provincies, structureel bij te houden hoe groot de personeelstekorten bij OV-bedrijven in het regiovervoer zijn?</text:p>
      <text:p text:style-name="ifm_p_mt.3.76mm_ifm">Vraag 8</text:p>
      <text:p text:style-name="ifm_p_ifm">Kunt u aangeven welk deel van de chauffeurs in het streekvervoer in dienst is van een uitzendbureau?</text:p>
      <text:p text:style-name="ifm_p_mt.3.76mm_ifm">Vraag 9</text:p>
      <text:p text:style-name="ifm_p_ifm">Kunt u aangeven hoeveel chauffeurs in het streekvervoer na een dienstverband van een jaar in vaste dienst worden gen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rbeidsomstandigheden in het regionale openbaar vervoer</dc:title>
    <meta:user-defined meta:name="OVERHEIDop.ParlID/DC.identifier">kv-tk-2024Z09639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6-04</meta:user-defined>
    <meta:user-defined meta:name="OVERHEIDop.KamervraagTypen/DC.type">Schriftelijke vragen</meta:user-defined>
    <meta:user-defined meta:name="OVERHEIDop.vraagnummer">2024Z09639</meta:user-defined>
    <meta:user-defined meta:name="OVERHEIDop.indiener">B. van Ken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6-04</meta:user-defined>
    <meta:user-defined meta:name="DC.title">De arbeidsomstandigheden in het regionale openbaar vervoer</meta:user-defined>
    <meta:user-defined meta:name="DCTERMS.W3CDTF/DCTERMS.available">2024-06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Werk | Arbeidsomstandigheden</meta:user-defined>
    <meta:user-defined meta:name="OVERHEIDop.versieInformatie"/>
  </office:meta>
</office:document-meta>
</file>