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6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637</text:p>
      <text:p text:style-name="ifm_p_font.roman_mt.3.76mm_ifm">Vragen van het lid <text:span text:style-name="ifm_span_font.bold_ifm">Beckerman</text:span> (SP) aan de Minister van Landbouw, Natuur en Voedselkwaliteit over <text:span text:style-name="ifm_span_font.italic_ifm">het sluiten van de nachtspoedhulp van het Evidensia dierenziekenhuis in Den Haag</text:span> (ingezonden 4 juni 2024).</text:p>
      <text:p text:style-name="ifm_p_mt.3.76mm_ifm">Vraag 1</text:p>
      <text:p text:style-name="ifm_p_ifm">Bent u bekend met het sluiten van de nachtspoedhulp van het Evidensia dierenziekenhuis in Den Haag?</text:p>
      <text:p text:style-name="ifm_p_mt.3.76mm_ifm">Vraag 2</text:p>
      <text:p text:style-name="ifm_p_ifm">Wat vindt u ervan dat Evidensia huisdiereigenaren nu laat uitwijken naar Amsterdam en Barendrecht voor spoedhulp?<text:note text:id="n1" text:note-class="footnote"><text:note-citation text:label="1 ">1</text:note-citation><text:note-body><text:p text:style-name="ifm_p_font.normal_size.6.93pt_mt..5mm_indent.-0.1161in_mleft.0.1161in_ifm">Evidensia Dierenziekenhuizen, «Spoed» (https://evidensiadierenziekenhuis.nl/dierenziekenhuizen/den-haag/spoed/)</text:p></text:note-body></text:note> </text:p>
      <text:p text:style-name="ifm_p_mt.3.76mm_ifm">Vraag 3</text:p>
      <text:p text:style-name="ifm_p_ifm">Welke stappen heeft u sinds de begrotingsbehandeling gezet, gezien het feit dat de Kamer zich in meerderheid heeft uitgesproken voor het aan banden leggen van de macht van private ketens in de dierenartszorg, teneinde het dierenwelzijn te borgen?</text:p>
      <text:p text:style-name="ifm_p_mt.3.76mm_ifm">Vraag 4</text:p>
      <text:p text:style-name="ifm_p_ifm">Wat heeft u gedaan met de belofte van het kabinet om medio 2024 met voorstellen hiervoor te komen?</text:p>
      <text:p text:style-name="ifm_p_mt.3.76mm_ifm">Vraag 5</text:p>
      <text:p text:style-name="ifm_p_ifm">Wat vindt u van de gevolgen voor het welzijn van dieren in nood?</text:p>
      <text:p text:style-name="ifm_p_mt.3.76mm_ifm">Vraag 6</text:p>
      <text:p text:style-name="ifm_p_ifm">Ziet u ook de gevolgen voor kleine praktijken die hierdoor de werkdruk nog verder zien toenemen?</text:p>
      <text:p text:style-name="ifm_p_mt.3.76mm_ifm">Vraag 7</text:p>
      <text:p text:style-name="ifm_p_ifm">Deelt u de mening dat het sluiten van spoedzorg door een grote keten met veel personeel niet uitlegbaar is?</text:p>
      <text:p text:style-name="ifm_p_mt.3.76mm_ifm">Vraag 8</text:p>
      <text:p text:style-name="ifm_p_ifm">Heeft u zicht op het aanbod van spoedhulp voor dieren en de krimp hiervan?</text:p>
      <text:p text:style-name="ifm_p_mt.3.76mm_ifm">Vraag 9</text:p>
      <text:p text:style-name="ifm_p_ifm">Herkent u dat spoedhulp vaak verdwijnt of veel duurder wordt na overname door private-equity bedrijven zoals Evidensia?</text:p>
      <text:p text:style-name="ifm_p_mt.3.76mm_ifm">Vraag 10</text:p>
      <text:p text:style-name="ifm_p_ifm">Deelt u de mening dat Evidensia met het sluiten van de spoedhulp de code van de dierenarts schendt, die stelt dat: «Dierenartsen die praktijk voeren zijn in het kader van de door hun geleverde veterinaire beroepsuitoefening verantwoordelijk voor een ononderbroken diergeneeskundige dienstverlening»?</text:p>
      <text:p text:style-name="ifm_p_mt.3.76mm_ifm">Vraag 11</text:p>
      <text:p text:style-name="ifm_p_ifm">Bent u bereid om Evidensia aan te spreken op hun verantwoordelijkheid als zorgverlener voor duizenden dieren?</text:p>
      <text:p text:style-name="ifm_p_mt.3.76mm_ifm">Vraag 12</text:p>
      <text:p text:style-name="ifm_p_ifm">Ziet u dat deze casus opnieuw laat zien dat private ketens grote macht hebben gekregen in de dierenartszorg en dat deze macht op gespannen voet staat met het dierenwelzijn?</text:p>
      <text:p text:style-name="ifm_p_mt.3.76mm_ifm">Vraag 13</text:p>
      <text:p text:style-name="ifm_p_ifm">Hoe staat het met de uitvoering van de motie van het lid Beckerman c.s. (Kamerstuk 36 410 XIV, nr. 63) over komen met maatregelen en/of wetgeving rondom kosten van behandelingen bij dierenartsen?</text:p>
      <text:p text:style-name="ifm_p_mt.3.76mm_ifm">Vraag 14</text:p>
      <text:p text:style-name="ifm_p_ifm">In de beantwoording van de feitelijke vragen (2024D22238) geeft u aan het onderzoek naar prijsontwikkelingen pas in het najaar van 2024 afgerond te hebben, kunt u de kamer informeren over tussentijdse bevindingen?</text:p>
      <text:p text:style-name="ifm_p_mt.3.76mm_ifm">Vraag 15</text:p>
      <text:p text:style-name="ifm_p_ifm">In een eerdere beantwoording (Kamerstuk 36 410 XIV nr. 19) gaf u aan parallel aan dit onderzoek mogelijkheden tot prijsregulering te onderzoeken, wat is de staat van dit onderzoek?</text:p>
      <text:p text:style-name="ifm_p_mt.3.76mm_ifm">Vraag 16</text:p>
      <text:p text:style-name="ifm_p_ifm">Kunt u de vragen apart beantwoorden en niet bu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luiten van de nachtspoedhulp van het Evidensia dierenziekenhuis in Den Haag</dc:title>
    <meta:user-defined meta:name="OVERHEIDop.ParlID/DC.identifier">kv-tk-2024Z0963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4</meta:user-defined>
    <meta:user-defined meta:name="OVERHEIDop.KamervraagTypen/DC.type">Schriftelijke vragen</meta:user-defined>
    <meta:user-defined meta:name="OVERHEIDop.vraagnummer">2024Z09637</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4</meta:user-defined>
    <meta:user-defined meta:name="DC.title">Het sluiten van de nachtspoedhulp van het Evidensia dierenziekenhuis in Den Haag</meta:user-defined>
    <meta:user-defined meta:name="DCTERMS.W3CDTF/DCTERMS.available">2024-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Markttoezicht</meta:user-defined>
    <meta:user-defined meta:name="OVERHEIDop.versieInformatie"/>
  </office:meta>
</office:document-meta>
</file>