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0963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09635</text:p>
      <text:p text:style-name="ifm_p_font.roman_mt.3.76mm_ifm">Vragen van het lid <text:span text:style-name="ifm_span_font.bold_ifm">Stoffer</text:span> (SGP) aan de Staatssecretaris van Onderwijs, Cultuur en Wetenschap over <text:span text:style-name="ifm_span_font.italic_ifm">de berichtgeving van de NOS inzake Israël en Gaza</text:span> (ingezonden 4 juni 2024).</text:p>
      <text:p text:style-name="ifm_p_mt.3.76mm_ifm">Vraag 1</text:p>
      <text:p text:style-name="ifm_p_ifm">Bent u bekend met het zwartboek van Likoed Nederland over de berichtgeving van de NOS inzake Israël en Gaza?<text:note text:id="n1" text:note-class="footnote"><text:note-citation text:label="1 ">1</text:note-citation><text:note-body><text:p text:style-name="ifm_p_font.normal_size.6.93pt_mt..5mm_indent.-0.1161in_mleft.0.1161in_ifm">Website Likoed Nederland, 29 mei 2024, «Zwartboek: onevenwichtige berichtgeving NPO over de Gaza-oorlog. Nederland verdient een goede berichtgeving van haar publieke omroep.»,  https://likoed.nl/2024/05/zwartboek-onevenwichtige-berichtgeving-npo-over-de-gaza-oorlog/</text:p></text:note-body></text:note></text:p>
      <text:p text:style-name="ifm_p_mt.3.76mm_ifm">Vraag 2</text:p>
      <text:p text:style-name="ifm_p_ifm">Wat zou u ervan vinden als de landelijke publieke omroep, ondanks de aanwezigheid van een uitgebreide redactie, stelselmatig onevenwichtige berichtgeving verspreidt over de situatie in Israël en zich daarbij geregeld baseert op uitlatingen van terroristische organisaties?</text:p>
      <text:p text:style-name="ifm_p_mt.3.76mm_ifm">Vraag 3</text:p>
      <text:p text:style-name="ifm_p_ifm">Bent u bereid het zwartboek onder de aandacht te brengen van de NPO ten behoeve van de journalistieke verantwoordelijkheid om de kwaliteit van de nieuwsvoorziening voortdurend te verbeteren?</text:p>
      <text:p text:style-name="ifm_p_mt.3.76mm_ifm">Vraag 4</text:p>
      <text:p text:style-name="ifm_p_ifm">Kunt u aangeven op welke wijze de NOS gebruik maakt van ervaringen van publieke omroepen in andere landen als het gaat om het berichten over gevoelige situaties zoals in Israël en bent u bereid de NPO te stimuleren om bijvoorbeeld in contact te treden met de BBC om te leren van goede praktij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berichtgeving van de NOS inzake Israël en Gaza</dc:title>
    <meta:user-defined meta:name="OVERHEIDop.ParlID/DC.identifier">kv-tk-2024Z09635</meta:user-defined>
    <meta:user-defined meta:name="OVERHEIDop.configuratie">https://repository.officiele-overheidspublicaties.nl/MasterConfiguraties/MC-OEP-KamervragenZonderAntwoord-Web/1.6/xml/MC-OEP-KamervragenZonderAntwoord-Web.xml</meta:user-defined>
    <meta:user-defined meta:name="DCTERMS.W3CDTF/OVERHEIDop.datumIndiening">2024-06-04</meta:user-defined>
    <meta:user-defined meta:name="OVERHEIDop.KamervraagTypen/DC.type">Schriftelijke vragen</meta:user-defined>
    <meta:user-defined meta:name="OVERHEIDop.vraagnummer">2024Z09635</meta:user-defined>
    <meta:user-defined meta:name="OVERHEIDop.indiener">C. Stoffe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6-04</meta:user-defined>
    <meta:user-defined meta:name="DC.title">De berichtgeving van de NOS inzake Israël en Gaza</meta:user-defined>
    <meta:user-defined meta:name="DCTERMS.W3CDTF/DCTERMS.available">2024-06-0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Cultuur en recreatie | Media</meta:user-defined>
    <meta:user-defined meta:name="OVERHEIDop.versieInformatie"/>
  </office:meta>
</office:document-meta>
</file>