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6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634</text:p>
      <text:p text:style-name="ifm_p_font.roman_mt.3.76mm_ifm">Vragen van het lid <text:span text:style-name="ifm_span_font.bold_ifm">Eerdmans</text:span> (JA21) aan de Minister van Infrastructuur en Waterstaat over <text:span text:style-name="ifm_span_font.italic_ifm">het artikel «Luchtvaartsector woest over nieuwe ingreep Schiphol: «Harbers regeert over zijn graf»»</text:span> (ingezonden 4 juni 2024).</text:p>
      <text:p text:style-name="ifm_p_mt.3.76mm_ifm">Vraag 1</text:p>
      <text:p text:style-name="ifm_p_ifm">Bent u bekend met het artikel «Luchtvaartsector woest over nieuwe ingreep Schiphol: «Harbers regeert over zijn graf»»?<text:note text:id="n1" text:note-class="footnote"><text:note-citation text:label="1 ">1</text:note-citation><text:note-body><text:p text:style-name="ifm_p_font.normal_size.6.93pt_mt..5mm_indent.-0.1161in_mleft.0.1161in_ifm">Website De Telegraaf, 24 mei 2024 (Luchtvaartsector woest over nieuwe ingreep Schiphol: «Harbers regeert over zijn graf» | Binnenland | Telegraaf.nl)</text:p></text:note-body></text:note></text:p>
      <text:p text:style-name="ifm_p_mt.3.76mm_ifm">Vraag 2</text:p>
      <text:p text:style-name="ifm_p_ifm">Hoe beoordeelt u de uitspraak dat u over uw graf regeert?</text:p>
      <text:p text:style-name="ifm_p_mt.3.76mm_ifm">Vraag 3</text:p>
      <text:p text:style-name="ifm_p_ifm">Hoeveel tijd gaat u nemen om alle zienswijzen die binnenkomen tijdens de aanvullende raadpleging die tot 21 juni a.s. loopt, te analyseren en te verwerken in een nieuw notificatiepakket aan Brussel? Kunt u een indicatie geven van de maand waarin u dit van plan bent te doen?</text:p>
      <text:p text:style-name="ifm_p_mt.3.76mm_ifm">Vraag 4</text:p>
      <text:p text:style-name="ifm_p_ifm">Op welke wijze garandeert u de zorgvuldigheid aan de luchtvaartsector in de «balanced approach»-procedure en vermijdt u overhaaste besluiten?</text:p>
      <text:p text:style-name="ifm_p_mt.3.76mm_ifm">Vraag 5</text:p>
      <text:p text:style-name="ifm_p_ifm">Waarom noemt u in uw Kamerbrief (Kamerstuk 29 665, nr. 499) van 24 mei jl. dat u nu een deel van het gestelde doel «reserveert» voor een (gedeeltelijke) nachtsluiting, terwijl u in de Kamerbrief (Kamerstuk 29 665, nr. 496) van 28 maart jl. nog stelde dat «een (gedeeltelijke) nachtsluiting geen onderdeel (was) van het eerder geconsulteerde pakket aan maatregelen en dienovereenkomstig ook geen onderdeel (was) van het huidige notificatiepakket aan de Europese Commissie», en het ook nu geen onderdeel is van de voorgestelde extra maatregelen voor een geüpdatet notificatiepakket?</text:p>
      <text:p text:style-name="ifm_p_mt.3.76mm_ifm">Vraag 6</text:p>
      <text:p text:style-name="ifm_p_ifm">Waarom sorteert u nu al voor op een dergelijk ingrijpende route, terwijl uw nachtstudie nog niet eens gereed is, die de effecten in kaart moet brengen en u tegen die tijd hoogstwaarschijnlijk geen Minister meer bent?</text:p>
      <text:p text:style-name="ifm_p_mt.3.76mm_ifm">Vraag 7</text:p>
      <text:p text:style-name="ifm_p_ifm">Heeft u de effecten voor de Nederlandse luchtvrachtsector onderzocht van het weren van de meest lawaaiige vliegtuigen in de nacht, waaronder voor Nederland cruciale vrachttoestellen zoals de Boeing 747–400, zoals u voorstelt in de Kamerbrief van 24 mei jl.? Zo ja, wat was de uitkomst van dit onderzoek? Kunt u dit onderzoek met de Kamer delen?</text:p>
      <text:p text:style-name="ifm_p_mt.3.76mm_ifm">Vraag 8</text:p>
      <text:p text:style-name="ifm_p_ifm">Welk effect heeft dit vliegverbod voor Boeing 747’s en andere lawaaiige vliegtuigen in de nacht op de bevoorrading van essentiële goederen, zoals bijvoorbeeld medicijnen, voor Nederland?</text:p>
      <text:p text:style-name="ifm_p_mt.3.76mm_ifm">Vraag 9</text:p>
      <text:p text:style-name="ifm_p_ifm">Waarom geeft u de luchtvrachtsector slechts een jaar de tijd om een alternatief te zoeken om deze cruciale vracht te kunnen blijven leveren en waarom kiest u niet voor een iets langere termijn waarin de sector de benodigde tijd heeft om de vloot, wat honderden miljoenen euro’s kost, te vernieuwen?</text:p>
      <text:p text:style-name="ifm_p_mt.3.76mm_ifm">Vraag 10</text:p>
      <text:p text:style-name="ifm_p_ifm">Zijn alle maatregelen uit dit aanvullende voorgestelde pakket van 24 mei jl. recent door de LVNL doorgerekend om de impact van de maatregelen individueel en als pakket in kaart te brengen en indien dit het geval is, zou u deze analyses met de Kamer kunne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Luchtvaartsector woest over nieuwe ingreep Schiphol: ’Harbers regeert over zijn graf'</dc:title>
    <meta:user-defined meta:name="OVERHEIDop.ParlID/DC.identifier">kv-tk-2024Z0963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4</meta:user-defined>
    <meta:user-defined meta:name="OVERHEIDop.KamervraagTypen/DC.type">Schriftelijke vragen</meta:user-defined>
    <meta:user-defined meta:name="OVERHEIDop.vraagnummer">2024Z09634</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4</meta:user-defined>
    <meta:user-defined meta:name="DC.title">het artikel 'Luchtvaartsector woest over nieuwe ingreep Schiphol: ’Harbers regeert over zijn graf'</meta:user-defined>
    <meta:user-defined meta:name="DCTERMS.W3CDTF/DCTERMS.available">2024-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