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6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632</text:p>
      <text:p text:style-name="ifm_p_font.roman_mt.3.76mm_ifm">Vragen van het lid <text:span text:style-name="ifm_span_font.bold_ifm">Van Nispen</text:span> (SP) aan de Minister voor Rechtsbescherming over <text:span text:style-name="ifm_span_font.italic_ifm">mensen met schulden en zzp’ers die in de knel komen door te strenge regels voor de aanvraag van rechtsbijstand</text:span> (ingezonden 4 juni 2024).</text:p>
      <text:p text:style-name="ifm_p_mt.3.76mm_ifm">Vraag 1</text:p>
      <text:p text:style-name="ifm_p_ifm">Klopt het dat mensen met schulden die boven de grens wat betreft de Wet op de rechtsbijstand (Wrb) zitten, geen recht hebben op rechtsbijstand omdat zij technisch gezien een «te hoog» inkomen hebben voor rechtsbijstand?<text:note text:id="n1" text:note-class="footnote"><text:note-citation text:label="1 ">1</text:note-citation><text:note-body><text:p text:style-name="ifm_p_font.normal_size.6.93pt_mt..5mm_indent.-0.1161in_mleft.0.1161in_ifm">Signaleringen – raadvoorrechtsbijstand.org</text:p></text:note-body></text:note> </text:p>
      <text:p text:style-name="ifm_p_mt.3.76mm_ifm">Vraag 2</text:p>
      <text:p text:style-name="ifm_p_ifm">Bent u het ermee eens dat er een groot verschil is tussen het belastbaar inkomen, zoals dat in de Wrb gebruikt wordt, en het besteedbaar inkomen, omdat personen bijvoorbeeld bezig zijn met het afbetalen van grote schulden?</text:p>
      <text:p text:style-name="ifm_p_mt.3.76mm_ifm">Vraag 3</text:p>
      <text:p text:style-name="ifm_p_ifm">Bent u het met de analyse van de Raad voor Rechtsbijstand eens dat door onvolkomenheden in de wet- en regelgeving mensen tussen wal en schip belanden, waarbij er voor deze mensen vaak geen mogelijkheid is voor juridische bijstand?</text:p>
      <text:p text:style-name="ifm_p_mt.3.76mm_ifm">Vraag 4</text:p>
      <text:p text:style-name="ifm_p_ifm">Bent u het ermee eens dat het kijken naar het besteedbaar inkomen een betere inschatting geeft van de draagkracht van een persoon en diens recht op rechtsbijstand dan het belastbaar inkomen?</text:p>
      <text:p text:style-name="ifm_p_mt.3.76mm_ifm">Vraag 5</text:p>
      <text:p text:style-name="ifm_p_ifm">Klopt het dat tot aan 2006 de Raad voor Rechtsbijstand nog wél de mogelijkheid had om te kijken naar het besteedbaar inkomen in plaats van het belastbaar inkomen?</text:p>
      <text:p text:style-name="ifm_p_mt.3.76mm_ifm">Vraag 6</text:p>
      <text:p text:style-name="ifm_p_ifm">Om welke reden is deze mogelijkheid destijds afgeschaft?</text:p>
      <text:p text:style-name="ifm_p_mt.3.76mm_ifm">Vraag 7</text:p>
      <text:p text:style-name="ifm_p_ifm">Bent u het ermee eens dat het ook onrechtvaardig is dat zzp’ers voor zakelijke geschillen bijna niet in aanmerking komen voor rechtsbijstand terwijl er veel zzp’ers zijn die op basis van hun inkomen recht zouden hebben op rechtsbijstand?</text:p>
      <text:p text:style-name="ifm_p_mt.3.76mm_ifm">Vraag 8</text:p>
      <text:p text:style-name="ifm_p_ifm">Bent u bereid om de Raad voor de Rechtsbijstand een discretionaire bevoegdheid te geven, zodat hij middels maatwerk kan kijken welke personen die financieel in de knel zitten, recht zouden mogen krijgen op rechtsbijstand?</text:p>
      <text:p text:style-name="ifm_p_mt.3.76mm_ifm">Vraag 9</text:p>
      <text:p text:style-name="ifm_p_ifm">Bent u het ermee eens dat met deze discretionaire bevoegdheid beter kan worden ingeschat wie er wel of niet rechtsbijstand nodig hebben en zo meer mensen kunnen worden geholpen die nu buiten de boot vallen?</text:p>
      <text:p text:style-name="ifm_p_mt.3.76mm_ifm">Vraag 10</text:p>
      <text:p text:style-name="ifm_p_ifm">Bent u bereid om de Wrb en het Besluit rechtsbijstand- en toevoegingscriteria zo aan te passen dat individuen met grote schulden en zzp’ers wél de mogelijkheid kunnen krijgen om rechtsbijstand aan t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ensen met schulden en zzp’ers die in de knel komen door te strenge regels voor de aanvraag van rechtsbijstand</dc:title>
    <meta:user-defined meta:name="OVERHEIDop.ParlID/DC.identifier">kv-tk-2024Z09632</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4</meta:user-defined>
    <meta:user-defined meta:name="OVERHEIDop.KamervraagTypen/DC.type">Schriftelijke vragen</meta:user-defined>
    <meta:user-defined meta:name="OVERHEIDop.vraagnummer">2024Z09632</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4</meta:user-defined>
    <meta:user-defined meta:name="DC.title">Mensen met schulden en zzp’ers die in de knel komen door te strenge regels voor de aanvraag van rechtsbijstand</meta:user-defined>
    <meta:user-defined meta:name="DCTERMS.W3CDTF/DCTERMS.available">2024-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TaxonomieBeleidsagenda/OVERHEID.category">Recht | Organisatie en beleid</meta:user-defined>
    <meta:user-defined meta:name="OVERHEIDop.versieInformatie"/>
  </office:meta>
</office:document-meta>
</file>