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6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631</text:p>
      <text:p text:style-name="ifm_p_font.roman_mt.3.76mm_ifm">Vragen van de leden <text:span text:style-name="ifm_span_font.bold_ifm">Paternotte</text:span>, <text:span text:style-name="ifm_span_font.bold_ifm">Bamenga</text:span> (beiden D66), <text:span text:style-name="ifm_span_font.bold_ifm">Becker </text:span>en <text:span text:style-name="ifm_span_font.bold_ifm">Brekelmans</text:span> (beiden VVD) aan de Ministers van Buitenlandse Zaken en van Sociale Zaken en Werkgelegenheid over <text:span text:style-name="ifm_span_font.italic_ifm">het bericht «Rwandese ambassade in Den Haag intimideert en bedreigt critici van regime-Kagame in Nederland»</text:span> (ingezonden 4 juni 2024).</text:p>
      <text:p text:style-name="ifm_p_mt.3.76mm_ifm">Vraag 1</text:p>
      <text:p text:style-name="ifm_p_ifm">Bent u bekend met de bevindingen van het onderzoek door NRC en Forbidden Stories waarin wordt gesteld dat de Rwandese ambassade in Den Haag betrokken zou zijn bij het intimideren en bedreigen van Rwandese critici van het regime-Kagame die in Nederland wonen?<text:note text:id="n1" text:note-class="footnote"><text:note-citation text:label="1 ">1</text:note-citation><text:note-body><text:p text:style-name="ifm_p_font.normal_size.6.93pt_mt..5mm_indent.-0.1161in_mleft.0.1161in_ifm">NRC, 28 mei 2024, «Rwandese ambassade in Den Haag intimideert en bedreigt critici van regime-Kagame in Nederland» (Rwandese ambassade in Den Haag intimideert en bedreigt critici van regime-Kagame in Nederland – NRC)</text:p></text:note-body></text:note></text:p>
      <text:p text:style-name="ifm_p_mt.3.76mm_ifm">Vraag 2</text:p>
      <text:p text:style-name="ifm_p_ifm">Bent u bekend met het onderzoek van de Belgische justitie naar de betrokkenheid van de Rwandese ambassadeur in Nederland bij laster, smaad en intimidatie via een anoniem X-account? Welke stappen heeft u gezet of bent u van plan te zetten om ondersteuning te bieden voor dit onderzoek?</text:p>
      <text:p text:style-name="ifm_p_mt.3.76mm_ifm">Vraag 3</text:p>
      <text:p text:style-name="ifm_p_ifm">Bent u daarnaast bekend met de beschuldiging dat de Rwandese ambassade in Den Haag betrokken zou zijn geweest bij het beramen van moordaanslagen op vijf critici van het Rwandese bewind in 2009? Heeft er onderzoek plaatsgevonden naar aanleiding van deze beschuldiging? Is de ambassade aangesproken op deze beschuldiging? En welke acties zijn sindsdien ondernomen om ervoor te zorgen dat Rwandese opposanten in Nederland niet hoeven te vrezen voor intimidatie of erger? Hoe houdt u toezicht op deze activiteiten?</text:p>
      <text:p text:style-name="ifm_p_mt.3.76mm_ifm">Vraag 4</text:p>
      <text:p text:style-name="ifm_p_ifm">Bent u ook bekend met de intimidatie die mensen die in Nederland tegen de Rwandese overheid demonstreren ervaren? Deelt u de mening dat we niet mogen tolereren dat buitenlandse overheden Nederlandse demonstranten schaduwen?</text:p>
      <text:p text:style-name="ifm_p_mt.3.76mm_ifm">Vraag 5</text:p>
      <text:p text:style-name="ifm_p_ifm">Bent u op de hoogte van intimidatie en bedreigingen die de Nederlandse freelance journaliste Anneke Verbraeken en de Belgische journalist Peter Verlinden zeggen te hebben ondervonden? Zo ja, welke maatregelen zijn genomen om hun veiligheid te waarborgen? Zo nee, bent u bereid om aanvullende maatregelen te treffen om journalisten in Nederland veilig te houden? Deelt u de mening dat het onacceptabel is dat mensen in Nederland met wortels in het buitenland moeten vrezen voor bemoeienis vanuit hun herkomstland?</text:p>
      <text:p text:style-name="ifm_p_mt.3.76mm_ifm">Vraag 6</text:p>
      <text:p text:style-name="ifm_p_ifm">Hoe kunnen mensen die zich bedreigd voelen door een buitenlandse mogendheid hier melding van maken? Welke rol speelt de Taskforce Problematisch Gedrag hierin? Deelt u de noodzaak van een toegankelijk meldpunt om problematisch gedrag te melden? Welke middelen heeft de overheid om in te grijpen bij een vermoeden van een dergelijke bedreiging?</text:p>
      <text:p text:style-name="ifm_p_mt.3.76mm_ifm">Vraag 7</text:p>
      <text:p text:style-name="ifm_p_ifm">Deelt u de mening dat de acties van de Rwandese overheid op Nederlands grondgebied een zeer zorgwekkende ontwikkeling zijn? Bent u het daarom eens dat het des te meer van belang is om kritisch te wegen hoe we vanuit de Nederlandse overheid steun geven aan Rwanda? Heeft u er een beeld van hoe de 144 miljoen euro in de opbouw van onafhankelijke rechtspraak in Rwanda is besteed? Wat is uw beeld van het effect van de Nederlandse investeringen in de Rwandese rechtspraak? Bent u bereid deze te evalueren?</text:p>
      <text:p text:style-name="ifm_p_mt.3.76mm_ifm">Vraag 8</text:p>
      <text:p text:style-name="ifm_p_ifm">Wat is uw reactie op de kritiek dat Nederland onvoldoende actie onderneemt tegen de lange arm van het Rwandese regime, die zich uitstrekt tot in Nederland en Europa? Op welke manier kunt u de bescherming van Rwandezen in Nederland intensiveren?</text:p>
      <text:p text:style-name="ifm_p_mt.3.76mm_ifm">Vraag 9</text:p>
      <text:p text:style-name="ifm_p_ifm">Hoe beoordeelt u de paragraaf «1F-procedure» in het NRC-artikel? Vindt u dat het onderzoek naar Rwandese verdachten van oorlogsmisdrijven of genocide zorgvuldig verloopt? Hoe wordt gewaarborgd dat de 1F-procedure nooit door Rwanda en andere staten misbruikt wordt om wegens politieke redenen af te rekenen met mensen?</text:p>
      <text:p text:style-name="ifm_p_mt.3.76mm_ifm">Vraag 10</text:p>
      <text:p text:style-name="ifm_p_ifm">Bent u bereid om in overleg te treden met Europese collega’s met Rwandese diasporagemeenschappen die met vergelijkbare inmenging te maken kunnen hebben en om met hen samen te werken in het tegengaan hiervan? Zo ja, hoe?</text:p>
      <text:p text:style-name="ifm_p_mt.3.76mm_ifm">Vraag 11</text:p>
      <text:p text:style-name="ifm_p_ifm">Hoe beoordeelt u de stelling dat Nederland het intrekken van paspoorten van Rwandese oppositieleden zou hebben gedaan op basis van twijfelachtige betrouwbaarheid van getuigenverkla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wandese ambassade in Den Haag intimideert en bedreigt critici van regime-Kagame in Nederland'</dc:title>
    <meta:user-defined meta:name="OVERHEIDop.ParlID/DC.identifier">kv-tk-2024Z0963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4</meta:user-defined>
    <meta:user-defined meta:name="OVERHEIDop.KamervraagTypen/DC.type">Schriftelijke vragen</meta:user-defined>
    <meta:user-defined meta:name="OVERHEIDop.vraagnummer">2024Z09631</meta:user-defined>
    <meta:user-defined meta:name="OVERHEIDop.indiener">R.P. Brekelmans</meta:user-defined>
    <meta:user-defined meta:name="OVERHEIDop.indiener">B. Becker</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4</meta:user-defined>
    <meta:user-defined meta:name="DC.title">Het bericht 'Rwandese ambassade in Den Haag intimideert en bedreigt critici van regime-Kagame in Nederland'</meta:user-defined>
    <meta:user-defined meta:name="DCTERMS.W3CDTF/DCTERMS.available">2024-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