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6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617</text:p>
      <text:p text:style-name="ifm_p_font.roman_mt.3.76mm_ifm">Mondelinge vragen van het lid <text:span text:style-name="ifm_span_font.bold_ifm">Soepboer</text:span> (Nieuw Sociaal Contract) aan de Minister voor Primair en Voortgezet Onderwijs over <text:span text:style-name="ifm_span_font.italic_ifm">het bericht «Prostitutie, drugs en vechtpartijen: meer heftige incidenten op middelbare scholen» (Rtl.nl, 3 juni 2024)</text:span> (ingezonden 4 jun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rostitutie, drugs en vechtpartijen: meer heftige incidenten op middelbare scholen’ (Rtl.nl, 3 juni 2024)</dc:title>
    <meta:user-defined meta:name="OVERHEIDop.ParlID/DC.identifier">kv-tk-2024Z09617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04</meta:user-defined>
    <meta:user-defined meta:name="OVERHEIDop.KamervraagTypen/DC.type">Mondelinge vragen</meta:user-defined>
    <meta:user-defined meta:name="OVERHEIDop.vraagnummer">2024Z09617</meta:user-defined>
    <meta:user-defined meta:name="OVERHEIDop.indiener">A.J. Soepbo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04</meta:user-defined>
    <meta:user-defined meta:name="DC.title">Het bericht ‘Prostitutie, drugs en vechtpartijen: meer heftige incidenten op middelbare scholen’ (Rtl.nl, 3 juni 2024)</meta:user-defined>
    <meta:user-defined meta:name="DCTERMS.W3CDTF/DCTERMS.available">2024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