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5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551</text:p>
      <text:p text:style-name="ifm_p_font.roman_mt.3.76mm_ifm">Vragen van de leden <text:span text:style-name="ifm_span_font.bold_ifm">De Hoop</text:span> en <text:span text:style-name="ifm_span_font.bold_ifm">Gabriëls</text:span> (GroenLinks-PvdA) aan de Ministers van Infrastructuur en Waterstaat en van Defensie over <text:span text:style-name="ifm_span_font.italic_ifm">het bericht «Vervuiling Jelsumer Feart komt van vliegbasis Leeuwarden»</text:span> (ingezonden 3 juni 2024).</text:p>
      <text:p text:style-name="ifm_p_mt.3.76mm_ifm">Vraag 1</text:p>
      <text:p text:style-name="ifm_p_ifm">Bent u bekend met het bericht «Vervuiling Jelsumer Feart komt van vliegbasis Leeuwarden»?<text:note text:id="ID-2024Z09551-d37e49" text:note-class="footnote"><text:note-citation text:label="1 ">1</text:note-citation><text:note-body><text:p text:style-name="ifm_p_font.normal_size.6.93pt_mt..5mm_indent.-0.1161in_mleft.0.1161in_ifm">Website Omrop Fryslân, 28 mei 2024 (Vervuiling Jelsumer Feart komt van vliegbasis Leeuwarden – Omrop Fryslân (omropfryslan.nl))</text:p></text:note-body></text:note></text:p>
      <text:p text:style-name="ifm_p_mt.3.76mm_ifm">Vraag 2</text:p>
      <text:p text:style-name="ifm_p_ifm">Deelt u de mening dat het zeer zorgelijk is dat er een overschrijding van 13.000 keer de PFOS-norm uit de Kaderrichtlijn Water is aangetroffen in de hoofdwaterweg?</text:p>
      <text:p text:style-name="ifm_p_mt.3.76mm_ifm">Vraag 3</text:p>
      <text:p text:style-name="ifm_p_ifm">Hoe makkelijk verspreidt deze vervuiling zich naar de omgeving? Hoe zit het met de wateren waar de Jelsumer Feart op loost?</text:p>
      <text:p text:style-name="ifm_p_mt.3.76mm_ifm">Vraag 4</text:p>
      <text:p text:style-name="ifm_p_ifm">Welke consequenties worden er verbonden aan de constatering dat de grote vervuiling in de Jelsumer Feart afkomstig is van de vliegbasis in Leeuwarden?</text:p>
      <text:p text:style-name="ifm_p_mt.3.76mm_ifm">Vraag 5</text:p>
      <text:p text:style-name="ifm_p_ifm">Hoe groot zijn de gezondheidsrisico’s voor omwonenden en grondeigenaren in de omgeving? En hoe worden zij daarvan op de hoogte gesteld?</text:p>
      <text:p text:style-name="ifm_p_mt.3.76mm_ifm">Vraag 6</text:p>
      <text:p text:style-name="ifm_p_ifm">Wordt er onderzocht in hoeverre er nog steeds vervuiling plaatsvindt door PFAS-houdende stoffen vanaf de vliegbasis of dat het alleen gaat om historische vervuiling?</text:p>
      <text:p text:style-name="ifm_p_mt.3.76mm_ifm">Vraag 7</text:p>
      <text:p text:style-name="ifm_p_ifm">Houdt de vliegbasis zich aan het verbod op PFOS-houdend blusschuim dat sinds 2011 van kracht is?</text:p>
      <text:p text:style-name="ifm_p_mt.3.76mm_ifm">Vraag 8</text:p>
      <text:p text:style-name="ifm_p_ifm">Wat zijn de vervolgstappen nu Wetterskip Fryslân deze vervuiling gemeld heeft aan het Openbaar Ministerie?</text:p>
      <text:p text:style-name="ifm_p_mt.3.76mm_ifm">Vraag 9</text:p>
      <text:p text:style-name="ifm_p_ifm">Per wanneer verwacht Defensie het saneringsplan af te hebben en uit te kunnen voeren?</text:p>
      <text:p text:style-name="ifm_p_mt.3.76mm_ifm">Vraag 10</text:p>
      <text:p text:style-name="ifm_p_ifm">Hoe zit het met de vervuiling bij andere vliegvelden of defensielocaties waar met dit schuim is gewerkt? Wordt hier onderzoek naar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vuiling Jelsumer Feart komt van vliegbasis Leeuwarden’</dc:title>
    <meta:user-defined meta:name="OVERHEIDop.ParlID/DC.identifier">kv-tk-2024Z09551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03</meta:user-defined>
    <meta:user-defined meta:name="OVERHEIDop.KamervraagTypen/DC.type">Schriftelijke vragen</meta:user-defined>
    <meta:user-defined meta:name="OVERHEIDop.vraagnummer">2024Z09551</meta:user-defined>
    <meta:user-defined meta:name="OVERHEIDop.indiener">G.J.W. Gabriëls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03</meta:user-defined>
    <meta:user-defined meta:name="DC.title">Het bericht ‘Vervuiling Jelsumer Feart komt van vliegbasis Leeuwarden’</meta:user-defined>
    <meta:user-defined meta:name="DCTERMS.W3CDTF/DCTERMS.available">2024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Water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