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9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550</text:p>
      <text:p text:style-name="ifm_p_font.roman_mt.3.76mm_ifm">Vragen van de leden <text:span text:style-name="ifm_span_font.bold_ifm">Bushoff</text:span> en <text:span text:style-name="ifm_span_font.bold_ifm">Chakor</text:span> (beiden GroenLinks-PvdA) aan de Staatssecretaris van Economische Zaken en Klimaat en de Minister voor Natuur en Stikstof over <text:span text:style-name="ifm_span_font.italic_ifm">de gaswinning boven Schiermonnikoog</text:span> (ingezonden 3 juni 2024).</text:p>
      <text:p text:style-name="ifm_p_mt.3.76mm_ifm">Vraag 1</text:p>
      <text:p text:style-name="ifm_p_ifm">Kunt u de Kamer informeren over de verleende vergunning aan ONE-Dyas om boven Schiermonnikoog naar gas te boren? Kunt u toelichten waarom deze vergunning nu wel is verleend, waar deze eerder was afgewezen?</text:p>
      <text:p text:style-name="ifm_p_mt.3.76mm_ifm">Vraag 2</text:p>
      <text:p text:style-name="ifm_p_ifm">Kunt u toelichten waarom ONE-Dyas al wel mag beginnen met haar schadelijke activiteiten, ondanks dat de gewijzigde omgevingsvergunning en de andere relevante stukken nog ter inzage liggen, er nog juridische procedures lopen en hoger beroep mogelijk is?</text:p>
      <text:p text:style-name="ifm_p_mt.3.76mm_ifm">Vraag 3</text:p>
      <text:p text:style-name="ifm_p_ifm">Welke extra informatie heeft ONE-Dyas aangeleverd over de manier waarop de natuur wordt beschermd?</text:p>
      <text:p text:style-name="ifm_p_mt.3.76mm_ifm">Vraag 4</text:p>
      <text:p text:style-name="ifm_p_ifm">Heeft u contact gehad met de betrokken gemeenten in Nederland en Duitsland, met Schiermonnikoog en Borkum, om ze te informeren over wat er op ze af komt? Heeft u contact gehad met andere stakeholders, zoals natuurorganisaties? Zo nee, waarom niet?</text:p>
      <text:p text:style-name="ifm_p_mt.3.76mm_ifm">Vraag 5</text:p>
      <text:p text:style-name="ifm_p_ifm">Voor wiens rekening is de economische schade, als de rechter later alsnog de vergunning vernietigd, terwijl ONE-Dyas al wel is begonnen met de bouw? Voor wiens rekening is de daarmee aangerichte natuurschade?</text:p>
      <text:p text:style-name="ifm_p_mt.3.76mm_ifm">Vraag 6</text:p>
      <text:p text:style-name="ifm_p_ifm">Betekent deze vergunning ook dat u geen enkele vergunning meer gaat geven voor gaswinning onder de Waddenzee?</text:p>
      <text:p text:style-name="ifm_p_mt.3.76mm_ifm">Vraag 7</text:p>
      <text:p text:style-name="ifm_p_ifm">Kunt u de kamer een overzicht geven van de nog ontbrekende vergunningen voor deze gaswinning vanuit de Duitse overheden?</text:p>
      <text:p text:style-name="ifm_p_mt.3.76mm_ifm">Vraag 8</text:p>
      <text:p text:style-name="ifm_p_ifm">Bent u bekend met het bericht «No need for countries to issue new oil, gas or coal licences, study finds»?<text:note text:id="n1" text:note-class="footnote"><text:note-citation text:label="1 ">1</text:note-citation><text:note-body><text:p text:style-name="ifm_p_font.normal_size.6.93pt_mt..5mm_indent.-0.1161in_mleft.0.1161in_ifm">The Guardian, 30 mei 2024, «No need for countries to issue new oil, gas or coal licences, study finds». (www.theguardian.com/environment/article/2024/may/30/no-need-for-countries-to-issue-new-oil-gas-or-coal-licences-study-finds?CMP=Share_AndroidApp_Other)</text:p></text:note-body></text:note></text:p>
      <text:p text:style-name="ifm_p_mt.3.76mm_ifm">Vraag 9</text:p>
      <text:p text:style-name="ifm_p_ifm">Hoe verklaart u deze vergunningsverlening in het licht van het feit dat tot 2050 er voldoende fossiele winningsprojecten zijn gepland om aan de vraag te voldoen?</text:p>
      <text:p text:style-name="ifm_p_mt.3.76mm_ifm">Vraag 10</text:p>
      <text:p text:style-name="ifm_p_ifm">Kunt u aangeven in hoeverre deze nieuwe gaswinning bijdraagt aan een transitie naar een duurzaam en CO<text:span text:style-name="ifm_span_font.subscript_ifm">2</text:span> neutraal energiesysteem?</text:p>
      <text:p text:style-name="ifm_p_mt.3.76mm_ifm">Vraag 11</text:p>
      <text:p text:style-name="ifm_p_ifm">Kunt u aangeven in welk opzicht ONE-Dyas de gevolgen van de gaswinning gaat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swinning boven Schiermonnikoog.</dc:title>
    <meta:user-defined meta:name="OVERHEIDop.ParlID/DC.identifier">kv-tk-2024Z0955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3</meta:user-defined>
    <meta:user-defined meta:name="OVERHEIDop.KamervraagTypen/DC.type">Schriftelijke vragen</meta:user-defined>
    <meta:user-defined meta:name="OVERHEIDop.vraagnummer">2024Z09550</meta:user-defined>
    <meta:user-defined meta:name="OVERHEIDop.indiener">G. Chakor</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3</meta:user-defined>
    <meta:user-defined meta:name="DC.title">De gaswinning boven Schiermonnikoog.</meta:user-defined>
    <meta:user-defined meta:name="DCTERMS.W3CDTF/DCTERMS.available">2024-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