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5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548</text:p>
      <text:p text:style-name="ifm_p_font.roman_mt.3.76mm_ifm">Vragen van het lid <text:span text:style-name="ifm_span_font.bold_ifm">El Abassi</text:span> (DENK) aan de Minister voor Medische Zorg over <text:span text:style-name="ifm_span_font.italic_ifm">het bericht «Mythe van «hogere pijngrens bij migranten» blijft een probleem in de zorg»</text:span> (ingezonden 3 juni 2024).</text:p>
      <text:p text:style-name="ifm_p_mt.3.76mm_ifm">Vraag 1</text:p>
      <text:p text:style-name="ifm_p_ifm">Bent u bekend met het bericht: «Mythe van «hogere pijngrens bij migranten» blijft een probleem in de zorg»?<text:note text:id="n1" text:note-class="footnote"><text:note-citation text:label="1 ">1</text:note-citation><text:note-body><text:p text:style-name="ifm_p_font.normal_size.6.93pt_mt..5mm_indent.-0.1161in_mleft.0.1161in_ifm">Nu.nl, 30 mei 2024, «Mythe van «hogere pijngrens bij migranten» blijft een probleem in de zorg» (Mythe van «hogere pijngrens bij migranten» blijft een probleem in de zorg | Discriminatie | NU.nl)</text:p></text:note-body></text:note></text:p>
      <text:p text:style-name="ifm_p_mt.3.76mm_ifm">Vraag 2</text:p>
      <text:p text:style-name="ifm_p_ifm">Herkent u de constatering dat patiënten met een migratieachtergrond soms ervaren dat zorgverleners hun pijnklachten wegwuifden vanwege hun culturele achtergrond? Welke beleidsmaatregelen treft u om deze negatieve ervaringen tegen te gaan?</text:p>
      <text:p text:style-name="ifm_p_mt.3.76mm_ifm">Vraag 3</text:p>
      <text:p text:style-name="ifm_p_ifm">Bent u het met gezondheidswetenschappers dr. C. Zemouri en mw. H. Felten eens dat patiënten met een migratieachtergrond gevaar kunnen lopen, zolang zorgverleners vooroordelen laten meewegen in hun werk?</text:p>
      <text:p text:style-name="ifm_p_mt.3.76mm_ifm">Vraag 4</text:p>
      <text:p text:style-name="ifm_p_ifm">Constaterende dat in het bericht: <text:span text:style-name="ifm_span_font.italic_ifm">«Mythe van «hogere pijngrens bij migranten» blijft een probleem in de zorg»</text:span> wordt gesteld dat er in Nederland weinig onderzoek is gedaan naar vooroordelen onder zorgverleners, bent u bereid om vooroordelen onder zorgverleners nader te laten onderzoeken? Hoe gaat u de onderzoekers hierin faciliteren en ze beschermen tegen het bagatelliseren van dit onderzoek?</text:p>
      <text:p text:style-name="ifm_p_mt.3.76mm_ifm">Vraag 5</text:p>
      <text:p text:style-name="ifm_p_ifm">Constaterende dat in het bericht veel vooroordelen over mensen van kleur vanuit het slavernijverleden voorkomen, wat doorwerkt in de behandeling van patiënten in de zorg, bent u bereid om in navolging van de excuses voor het Nederlandse slavernijverleden, erkenning te geven voor het dooretteren van slavernijgeneeskunde op onze zorg van vandaag?</text:p>
      <text:p text:style-name="ifm_p_mt.3.76mm_ifm">Vraag 6</text:p>
      <text:p text:style-name="ifm_p_ifm">Constaterende dat de IGJ de hoeveelheid klachten over huisartsen niet meer aankan en de inspectie in het eerste kwartaal van dit jaar 767 meldingen kreeg,<text:note text:id="n2" text:note-class="footnote"><text:note-citation text:label="2 ">2</text:note-citation><text:note-body><text:p text:style-name="ifm_p_font.normal_size.6.93pt_mt..5mm_indent.-0.1161in_mleft.0.1161in_ifm">Skipr, 29 mei 2024, «IGJ kan stortvloed klachten over huisartsen niet aan» (IGJ kan stortvloed klachten over huisartsen niet aan – Skipr)</text:p></text:note-body></text:note> bent u bereid om de IGJ hierin te ontzorgen door een landelijk meldpunt discriminatie en racisme aan te wijzen, zodat discriminatie en racisme beter wordt gemonitord?</text:p>
      <text:p text:style-name="ifm_p_mt.3.76mm_ifm">Vraag 7</text:p>
      <text:p text:style-name="ifm_p_ifm">Bent u bekend met de website www.huisarts-migrant.nl, samengesteld door stichting Pharos en het Nederlands Huisartsen Genootschap?</text:p>
      <text:p text:style-name="ifm_p_mt.3.76mm_ifm">Vraag 8</text:p>
      <text:p text:style-name="ifm_p_ifm">Constaterende dat op de website www.huisarts-migrant.nl een aantal stigmatiserende claims over personen met een migratie achtergrond staan zoals dat Indische en Molukse ouderen een hogere pijngrens zouden hebben en dat niet-westerse culturen vaak geen onderscheid maken tussen lichaam en geest, erkent u dat dit bijdraagt aan stigmatisatie en institutioneel racisme in de zorg kan faciliteren?</text:p>
      <text:p text:style-name="ifm_p_mt.3.76mm_ifm">Vraag 9</text:p>
      <text:p text:style-name="ifm_p_ifm">Hoe verklaart u het dat de site, welke bedoeld is om huisartsen, praktijkondersteuners en andere zorgverleners antwoord te geven op vragen over zorg en gezondheid gericht op persoonsgerichte en cultuursensitieve zorg voor iedereen, vol staat met feitelijke onjuistheden en misopvattingen over patiënten met een niet-westerse migratieachtergrond?</text:p>
      <text:p text:style-name="ifm_p_mt.3.76mm_ifm">Vraag 10</text:p>
      <text:p text:style-name="ifm_p_ifm">Hoe reflecteert u erop dat huisartsen, praktijkondersteuners en studenten worden verwezen naar een site waar juist tegenstellingen in staan dan het doel van een dergelijke site? Hoe kunnen zorgverleners beter beschermd worden tegen foute informatie in hun curriculum zodat zij beter hun werk kunnen doen?</text:p>
      <text:p text:style-name="ifm_p_mt.3.76mm_ifm">Vraag 11</text:p>
      <text:p text:style-name="ifm_p_ifm">Hoe verklaart u dat ondanks structurele subsidie (5,6 miljoen euro in 2024 i.c.m. platform 31), stichting Pharos in samenwerking met het Nederlands Huisartsen Genootschap erin faalt om inclusieve, feitelijk juiste informatie te verstrekken over cultuursensitieve zorg en juist de stigmatisering en institutionele discriminatie in de zorg versterkt?</text:p>
      <text:p text:style-name="ifm_p_mt.3.76mm_ifm">Vraag 12</text:p>
      <text:p text:style-name="ifm_p_ifm">Hoe reflecteert u erop dat stichting Pharos volgens u juist de taakstelling heeft om als kennis- en adviescentrum voor het stimuleren van de toepassing van kennis in de praktĳk om de kwaliteit en effectiviteit van de zorg voor migranten en mensen met beperkte gezondheidsvaardigheden te verbeteren? Hoe rijmt u deze organisatie wordt gefinancieerd door het Ministerie van VWS?</text:p>
      <text:p text:style-name="ifm_p_mt.3.76mm_ifm">Vraag 13</text:p>
      <text:p text:style-name="ifm_p_ifm">Welke concrete vervolgstappen gaat u nemen om partijen die de taakstelling hebben gekregen om institutionele discriminatie en stigmatisering in de zorg tegen te gaan te controleren om verdere mensopvattingen tegen te gaan?</text:p>
      <text:p text:style-name="ifm_p_mt.3.76mm_ifm">Vraag 14</text:p>
      <text:p text:style-name="ifm_p_ifm">Hoe verklaart u het dat feitelijke onjuistheden en stigma’s die binnen de zorgsector heersen, pas worden overwogen als journalisten en gezondheidswetenschappers zich ermee bemoeien? Hoe ziet u uw rol hierin als Minister voor Medisch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ythe van 'hogere pijngrens bij migranten' blijft een probleem in de zorg’</dc:title>
    <meta:user-defined meta:name="OVERHEIDop.ParlID/DC.identifier">kv-tk-2024Z09548</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03</meta:user-defined>
    <meta:user-defined meta:name="OVERHEIDop.KamervraagTypen/DC.type">Schriftelijke vragen</meta:user-defined>
    <meta:user-defined meta:name="OVERHEIDop.vraagnummer">2024Z09548</meta:user-defined>
    <meta:user-defined meta:name="OVERHEIDop.indiener">I. el Abass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03</meta:user-defined>
    <meta:user-defined meta:name="DC.title">Het bericht ‘Mythe van 'hogere pijngrens bij migranten' blijft een probleem in de zorg’</meta:user-defined>
    <meta:user-defined meta:name="DCTERMS.W3CDTF/DCTERMS.available">2024-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TaxonomieBeleidsagenda/OVERHEID.category">Zorg en gezondheid | Gezondheidsrisico's</meta:user-defined>
    <meta:user-defined meta:name="OVERHEIDop.versieInformatie"/>
  </office:meta>
</office:document-meta>
</file>